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inkelsteegweg 200 Nijm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nkelsteegweg 200 Nijmegen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48</meta:user-defined>
    <meta:user-defined meta:name="DCTERMS.abstract">Vergunning omgevingswet kabels en leidiingen Liander Winkelsteegseweg 200 Nijmegen 25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inkelsteegweg 200 Nijmeg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802</meta:user-defined>
    <meta:user-defined meta:name="OVERHEIDop.StcrtID/DC.identifier">stcrt-2025-21802</meta:user-defined>
    <meta:user-defined meta:name="OVERHEIDop.versieInformatie"/>
  </office:meta>
</office:document-meta>
</file>