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: vergunning omgevingswet RWS-2025/14910 voor het aanleggen, behouden en onderhouden van een hoge druk gasleiding middels open ontgraving aan de oostzijde van het Maas-Waalkanaal tussen kmr.7,700 en 7,830 te Nijmegen (Oostkanaaldij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6.64, derde</text:p>
            <text:p text:style-name="common-al">lid van de Omgevingswet en artikel 12 van de Bekendmakingswet, kennis van een</text:p>
            <text:p text:style-name="common-al">vastgesteld omgevingsvergunning voor een wateractiviteit.</text:p>
            <text:p text:style-name="common-al">De aanvraag met zaaknummer RWSZ2025-00006435 betreft een</text:p>
            <text:p text:style-name="common-al">Omgevingsvergunning beperkingengebiedactiviteit met betrekking tot een kanaal</text:p>
            <text:p text:style-name="common-al">en waterkering in beheer bij het Rijk voor het aanleggen, behouden en</text:p>
            <text:p text:style-name="common-al">onderhouden van een hoge druk gasleiding middels open ontgraving aan de</text:p>
            <text:p text:style-name="common-al">oostzijde van het Maas-Waalkanaal tussen kmr. 7,700 en 7,830 te Nijmegen</text:p>
            <text:p text:style-name="common-al">(Oostkanaaldijk).</text:p>
            <text:p text:style-name="common-al">
            <text:span text:style-name="nadrukvet">Terinzagelegging</text:span>
          </text:p>
            <text:p text:style-name="common-al">De vergunning met bijbehorende stukken ligt vanaf 2 juni 2025 zes weken ter</text:p>
            <text:p text:style-name="common-al">inzage bij Rijkswaterstaat Oost-Nederland, Eusebiusbuitensingel 66 in Arnhem.</text:p>
            <text:p text:style-name="common-al">Voor het inzien van de vergunning met bijbehorende stukken dient u telefonisch</text:p>
            <text:p text:style-name="common-al">een afspraak te maken, onder vermelding van zaaknummer RWSZ2025-</text:p>
            <text:p text:style-name="common-al">00006435. Dit kan via het telefoonnummer 06 159 528 31.</text:p>
            <text:p text:style-name="common-al">De vergunning met bijbehorende stukken is ook beschikbaar op het</text:p>
            <text:p text:style-name="common-al">Rijkswaterstaat publicatieplatform via de website: https://open.rws.nl/terinzage/</text:p>
            <text:p text:style-name="common-al">vergunningen.</text:p>
            <text:p text:style-name="common-al">
            <text:span text:style-name="nadrukvet">Inlichtingen</text:span>
          </text:p>
            <text:p text:style-name="common-al">Voor inhoudelijke vragen over dit besluit of wanneer u zich op een of andere</text:p>
            <text:p text:style-name="common-al">manier heeft gestoord aan de wijze waarop bij de besluitvorming met u of uw</text:p>
            <text:p text:style-name="common-al">belangen is omgegaan, kunt u tijdens kantooruren contact opnemen met</text:p>
            <text:p text:style-name="common-al">Rijkswaterstaat Oost Nederland, via het telefoonnummer 088 - 797 49 00 of via</text:p>
            <text:p text:style-name="common-al">het e-mailadres ON-Vergunningen@rws.nl.</text:p>
            <text:p text:style-name="common-al">De contactpersoon kan uw vragen beantwoorden en het besluit met u doornemen.</text:p>
            <text:p text:style-name="common-al">
            <text:span text:style-name="nadrukvet">Rechtsbescherming</text:span>
          </text:p>
            <text:p text:style-name="common-al">Bent u het niet eens met dit besluit? Dan kunt u op grond van de Algemene wet</text:p>
            <text:p text:style-name="common-al">bestuursrecht bezwaar maken. U moet hiervoor wel belanghebbende bij het</text:p>
            <text:p text:style-name="common-al">besluit zijn. De volgende vragen en aandachtspunten kunnen u helpen bij het</text:p>
            <text:p text:style-name="common-al">maken van bezwaar:</text:p>
            <text:p text:style-name="common-al">• Wat zijn de redenen dat u het met het besluit niet eens bent?</text:p>
            <text:p text:style-name="common-al">• Welk doel wilt u met uw bezwaar tegen het besluit bereiken? Wat verwacht u</text:p>
            <text:p text:style-name="common-al">van Rijkswaterstaat?</text:p>
            <text:p text:style-name="common-al">• Is het u voldoende duidelijk wat een bezwaarprocedure inhoudt en weet u of u</text:p>
            <text:p text:style-name="common-al">met een bezwaar uw doel kunt bereiken? Kunt u uw doel op een andere,</text:p>
            <text:p text:style-name="common-al">wellicht eenvoudigere wijze bereiken?</text:p>
            <text:p text:style-name="common-al">Wanneer u vragen heeft of wanneer u zich afvraagt of het indienen van een</text:p>
            <text:p text:style-name="common-al">bezwaarschrift voor u de geschikte aanpak is, kunt u contact opnemen met ONVergunningen@</text:p>
            <text:p text:style-name="common-al">rws.nl.</text:p>
            <text:p text:style-name="common-al">De contactpersoon kan met u overleggen over de te volgen procedure en u</text:p>
            <text:p text:style-name="common-al">informeren over andere mogelijkheden die Rijkswaterstaat u eventueel biedt om</text:p>
            <text:p text:style-name="common-al">tot een oplossing te komen.</text:p>
            <text:p text:style-name="common-al">
            <text:span text:style-name="nadrukvet">Hoe maakt u bezwaar?</text:span>
          </text:p>
            <text:p text:style-name="common-al">Om bezwaar te maken moet u, binnen zes weken na de dag waarop dit besluit is</text:p>
            <text:p text:style-name="common-al">bekendgemaakt, een bezwaarschrift indienen. U kunt uw bezwaarschrift sturen</text:p>
            <text:p text:style-name="common-al">aan Rijkswaterstaat Oost-Nederland, Afdeling Werkenpakket, Postbus 2232,</text:p>
            <text:p text:style-name="common-al">3500 GE te Utrecht.</text:p>
            <text:p text:style-name="common-al">In het bezwaarschrift moet in ieder geval het volgende staan:</text:p>
            <text:p text:style-name="common-al">• uw naam en adres, en liefst ook uw telefoonnummer;</text:p>
            <text:p text:style-name="common-al">• een duidelijke omschrijving van het besluit waartegen u bezwaar maakt</text:p>
            <text:p text:style-name="common-al">(bijvoorbeeld door de datum en het kenmerk van het besluit te vermelden of</text:p>
            <text:p text:style-name="common-al">door een kopie mee te sturen);</text:p>
            <text:p text:style-name="common-al">• de reden waarom u bezwaar maakt;</text:p>
            <text:p text:style-name="common-al">• de datum en uw handtekening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</text:p>
            <text:p text:style-name="common-al">dat het besluit blijft gelden in de tijd dat uw bezwaarschrift in behandeling is. Als</text:p>
            <text:p text:style-name="common-al">u dit niet wilt, bijvoorbeeld omdat het besluit onherstelbare gevolgen heeft voor u,</text:p>
            <text:p text:style-name="common-al">dan kunt u een verzoek om voorlopige voorziening indienen. Dit doet u door de</text:p>
            <text:p text:style-name="common-al">Voorzieningenrechter van de rechtbank in het gebied waar u woont te vragen een</text:p>
            <text:p text:style-name="common-al">voorlopige voorziening te treffen. Indien u niet zelf, maar namens een bedrijf of</text:p>
            <text:p text:style-name="common-al">organisatie een voorlopige voorziening aanvraagt kunt u een voorlopige</text:p>
            <text:p text:style-name="common-al">voorziening aanvragen bij de rechtbank in het gebied waar het bedrijf of de</text:p>
            <text:p text:style-name="common-al">organisatie is ingeschreven. De rechtbank zal u daarvoor wel griffierecht in</text:p>
            <text:p text:style-name="common-al">rekening brengen. Bij het verzoek dient voorts een afschrift van het</text:p>
            <text:p text:style-name="common-al">bezwaarschrift te worden overgelegd. Zo mogelijk wordt tevens een afschrift van</text:p>
            <text:p text:style-name="common-al">de beschikking waarop het geschil betrekking heeft overgelegd. Indiening kan ook</text:p>
            <text:p text:style-name="common-al">via de site http://loket.rechtspraak.nl/bestuursrecht. Daarvoor moet u wel</text:p>
            <text:p text:style-name="common-al">beschikken over een elektronische handtekening (DigiD). Kijk op genoemde site</text:p>
            <text:p text:style-name="common-al">voor de precieze voorwaarden.</text:p>
            <text:p text:style-name="common-al">De Minister van Infrastructuur en Waterstaat geeft, ingevolge artikel 16.64, derde</text:p>
            <text:p text:style-name="common-al">lid van de Omgevingswet en artikel 12 van de Bekendmakingswet, kennis van een vastgesteld omgevingsvergunning voor een wateractiviteit.</text:p>
            <text:p text:style-name="common-al">De aanvraag met zaaknummer RWSZ2025-00006435 betreft een</text:p>
            <text:p text:style-name="common-al">Omgevingsvergunning beperkingengebiedactiviteit met betrekking tot een kanaal</text:p>
            <text:p text:style-name="common-al">en waterkering in beheer bij het Rijk voor het aanleggen, behouden en</text:p>
            <text:p text:style-name="common-al">onderhouden van een hoge druk gasleiding middels open ontgraving aan de</text:p>
            <text:p text:style-name="common-al">oostzijde van het Maas-Waalkanaal tussen kmr. 7,700 en 7,830 te Nijmegen</text:p>
            <text:p text:style-name="common-al">(Oostkanaaldijk).</text:p>
            <text:p text:style-name="common-al">Terinzagelegging</text:p>
            <text:p text:style-name="common-al">De vergunning met bijbehorende stukken ligt vanaf 2 juni 2025 zes weken ter</text:p>
            <text:p text:style-name="common-al">inzage bij Rijkswaterstaat Oost-Nederland, Eusebiusbuitensingel 66 in Arnhem.</text:p>
            <text:p text:style-name="common-al">Voor het inzien van de vergunning met bijbehorende stukken dient u telefonisch</text:p>
            <text:p text:style-name="common-al">een afspraak te maken, onder vermelding van zaaknummer RWSZ2025-</text:p>
            <text:p text:style-name="common-al">00006435. Dit kan via het telefoonnummer 06 159 528 31.</text:p>
            <text:p text:style-name="common-al">De vergunning met bijbehorende stukken is ook beschikbaar op het</text:p>
            <text:p text:style-name="common-al">Rijkswaterstaat publicatieplatform via de website: https://open.rws.nl/terinzage/</text:p>
            <text:p text:style-name="common-al">vergunningen.</text:p>
            <text:p text:style-name="common-al">Inlichtingen</text:p>
            <text:p text:style-name="common-al">Voor inhoudelijke vragen over dit besluit of wanneer u zich op een of andere</text:p>
            <text:p text:style-name="common-al">manier heeft gestoord aan de wijze waarop bij de besluitvorming met u of uw</text:p>
            <text:p text:style-name="common-al">belangen is omgegaan, kunt u tijdens kantooruren contact opnemen met</text:p>
            <text:p text:style-name="common-al">Rijkswaterstaat Oost Nederland, via het telefoonnummer 088 - 797 49 00 of via</text:p>
            <text:p text:style-name="common-al">het e-mailadres ON-Vergunningen@rws.nl.</text:p>
            <text:p text:style-name="common-al">De contactpersoon kan uw vragen beantwoorden en het besluit met u doornemen.</text:p>
            <text:p text:style-name="common-al">Rechtsbescherming</text:p>
            <text:p text:style-name="common-al">Bent u het niet eens met dit besluit? Dan kunt u op grond van de Algemene wet</text:p>
            <text:p text:style-name="common-al">bestuursrecht bezwaar maken. U moet hiervoor wel belanghebbende bij het</text:p>
            <text:p text:style-name="common-al">besluit zijn. De volgende vragen en aandachtspunten kunnen u helpen bij het</text:p>
            <text:p text:style-name="common-al">maken van bezwaar:</text:p>
            <text:p text:style-name="common-al">• Wat zijn de redenen dat u het met het besluit niet eens bent?</text:p>
            <text:p text:style-name="common-al">• Welk doel wilt u met uw bezwaar tegen het besluit bereiken? Wat verwacht u</text:p>
            <text:p text:style-name="common-al">van Rijkswaterstaat?</text:p>
            <text:p text:style-name="common-al">• Is het u voldoende duidelijk wat een bezwaarprocedure inhoudt en weet u of u</text:p>
            <text:p text:style-name="common-al">met een bezwaar uw doel kunt bereiken? Kunt u uw doel op een andere,</text:p>
            <text:p text:style-name="common-al">wellicht eenvoudigere wijze bereiken?</text:p>
            <text:p text:style-name="common-al">Wanneer u vragen heeft of wanneer u zich afvraagt of het indienen van een</text:p>
            <text:p text:style-name="common-al">bezwaarschrift voor u de geschikte aanpak is, kunt u contact opnemen met ONVergunningen@rws.nl.</text:p>
            <text:p text:style-name="common-al">De contactpersoon kan met u overleggen over de te volgen procedure en u</text:p>
            <text:p text:style-name="common-al">informeren over andere mogelijkheden die Rijkswaterstaat u eventueel biedt om</text:p>
            <text:p text:style-name="common-al">tot een oplossing te komen.</text:p>
            <text:p text:style-name="common-al">Hoe maakt u bezwaar?</text:p>
            <text:p text:style-name="common-al">Om bezwaar te maken moet u, binnen zes weken na de dag waarop dit besluit is</text:p>
            <text:p text:style-name="common-al">bekendgemaakt, een bezwaarschrift indienen. U kunt uw bezwaarschrift sturen</text:p>
            <text:p text:style-name="common-al">aan Rijkswaterstaat Oost-Nederland, Afdeling Werkenpakket, Postbus 2232,</text:p>
            <text:p text:style-name="common-al">3500 GE te Utrecht.</text:p>
            <text:p text:style-name="common-al">In het bezwaarschrift moet in ieder geval het volgende staan:</text:p>
            <text:p text:style-name="common-al">• uw naam en adres, en liefst ook uw telefoonnummer;</text:p>
            <text:p text:style-name="common-al">• een duidelijke omschrijving van het besluit waartegen u bezwaar maakt</text:p>
            <text:p text:style-name="common-al">(bijvoorbeeld door de datum en het kenmerk van het besluit te vermelden of</text:p>
            <text:p text:style-name="common-al">door een kopie mee te sturen);</text:p>
            <text:p text:style-name="common-al">• de reden waarom u bezwaar maakt;</text:p>
            <text:p text:style-name="common-al">• de datum en uw handtekening.</text:p>
            <text:p text:style-name="common-al">Voorlopige voorziening</text:p>
            <text:p text:style-name="common-al">Het indienen van een bezwaarschrift heeft geen schorsende werking. Dat betekent</text:p>
            <text:p text:style-name="common-al">dat het besluit blijft gelden in de tijd dat uw bezwaarschrift in behandeling is. Als</text:p>
            <text:p text:style-name="common-al">u dit niet wilt, bijvoorbeeld omdat het besluit onherstelbare gevolgen heeft voor u,</text:p>
            <text:p text:style-name="common-al">dan kunt u een verzoek om voorlopige voorziening indienen. Dit doet u door de</text:p>
            <text:p text:style-name="common-al">Voorzieningenrechter van de rechtbank in het gebied waar u woont te vragen een</text:p>
            <text:p text:style-name="common-al">voorlopige voorziening te treffen. Indien u niet zelf, maar namens een bedrijf of</text:p>
            <text:p text:style-name="common-al">organisatie een voorlopige voorziening aanvraagt kunt u een voorlopige</text:p>
            <text:p text:style-name="common-al">voorziening aanvragen bij de rechtbank in het gebied waar het bedrijf of de</text:p>
            <text:p text:style-name="common-al">organisatie is ingeschreven. De rechtbank zal u daarvoor wel griffierecht in</text:p>
            <text:p text:style-name="common-al">rekening brengen. Bij het verzoek dient voorts een afschrift van het</text:p>
            <text:p text:style-name="common-al">bezwaarschrift te worden overgelegd. Zo mogelijk wordt tevens een afschrift van</text:p>
            <text:p text:style-name="common-al">de beschikking waarop het geschil betrekking heeft overgelegd. Indiening kan ook</text:p>
            <text:p text:style-name="common-al">via de site http://loket.rechtspraak.nl/bestuursrecht. Daarvoor moet u wel</text:p>
            <text:p text:style-name="common-al">beschikken over een elektronische handtekening (DigiD). Kijk op genoemde site</text:p>
            <text:p text:style-name="common-al">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9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06435</meta:user-defined>
    <meta:user-defined meta:name="DCTERMS.abstract">Omgevingsvergunning Liander aanleggen nieuwe hogedrukgasleiding Ø273mm in de Oostkanaaldijk Nijmegen in open ontgraving 05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: vergunning omgevingswet RWS-2025/14910 voor het aanleggen, behouden en onderhouden van een hoge druk gasleiding middels open ontgraving aan de oostzijde van het Maas-Waalkanaal tussen kmr.7,700 en 7,830 te Nijmegen (Oostkanaaldijk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799</meta:user-defined>
    <meta:user-defined meta:name="OVERHEIDop.StcrtID/DC.identifier">stcrt-2025-21799</meta:user-defined>
    <meta:user-defined meta:name="OVERHEIDop.versieInformatie"/>
  </office:meta>
</office:document-meta>
</file>