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juli 2025, nr. WJZ/ 99080498, houdende vaststelling van de Regeling schoolfruit en
      -groenten 2025</text:h>
      <text:p text:style-name="ifm_p_mt.3.7mm_ifm">De Minister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text:p>
      <text:p text:style-name="ifm_p_mt.3.7mm_ifm">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biologische producten:</text:span> groenten en fruit die zijn voortgebracht overeenkomstig de bij of
                           krachtens verordening (EU) 2018/848 gestelde
                           voorschriften;</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leverancier van fruit en groenten:</text:span> leverancier of distributeur van fruit en groenten;</text:p>
      <text:p text:style-name="ifm_p_ifm"> <text:span text:style-name="ifm_span_font.italic_ifm">minister:</text:span> Minister van Landbouw, Visserij, Voedselzekerheid en Natuur;</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acht leveranciers van fruit en
                     groenten voor de periode van schooljaar 2025/2026 een erkenning indien de
                     leverancier:</text:p>
      <text:p text:style-name="ifm_p_ifm">a.  bewijst dat hij op de dag van de erkenningsaanvraag ingeschreven staat
                           bij de Kamer van Koophandel of een vergelijkbare registratie in een
                           andere lidstaat onder een of meer in bijlage 1 vermelde SBI-codes;</text:p>
      <text:p text:style-name="ifm_p_ifm">b.  bewijst dat hij in een periode van tenminste twee jaar vóór de dag van
                           de erkenningsaanvraag zijn hoofdactiviteiten heeft in de groenten- en
                           fruitsector;</text:p>
      <text:p text:style-name="ifm_p_ifm">c.  bewijst dat hij op de dag van de erkenningsaanvraag al minimaal drie
                           maanden:</text:p>
      <text:p text:style-name="ifm_p_ifm">1°.  beschikt over een opslagruimte en koelruimte of deze in gebruik
                                 heeft; en</text:p>
      <text:p text:style-name="ifm_p_ifm">2°.  over personeel beschikt;</text:p>
      <text:p text:style-name="ifm_p_ifm">d.  voldoet aan de voorwaarden van artikel 6 van verordening (EU)
                           2017/40;</text:p>
      <text:p text:style-name="ifm_p_ifm">e.  in staat is fruit en groenten landelijk te leveren;</text:p>
      <text:p text:style-name="ifm_p_ifm">f.  in staat is minimaal 291 scholen te beleveren;</text:p>
      <text:p text:style-name="ifm_p_ifm">g.  bewijst dat hij Global Gap of gelijkwaardig gecertificeerd is of
                           rechtstreeks van een gecertificeerde leverancier fruit en groenten
                           betrekt;</text:p>
      <text:p text:style-name="ifm_p_ifm">h.  verklaart dat hij overeenkomstig de criteria van bijlage 2 geen
                           verbonden partij is met een andere leverancier van producten die om een
                           erkenning verzoekt;</text:p>
      <text:p text:style-name="ifm_p_ifm">i.  verklaart dat hij kennis heeft van en akkoord gaat met een eenheidsprijs
                           aan steun ten bedrage van 22,8 eurocent per portie;</text:p>
      <text:p text:style-name="ifm_p_ifm">j.  verklaart alle medewerking te verschaffen bij op grond van artikel 10
                           van verordening (EU) 2017/39 te verrichten controles ter plaatse;</text:p>
      <text:p text:style-name="ifm_p_ifm">k.  verklaart akkoord te gaan met belevering van de door de minister toe te
                           wijzen scholen gedurende de perioden van levering als bedoeld in artikel
                           9, tweede lid;</text:p>
      <text:p text:style-name="ifm_p_ifm">l.  verklaart zich te houden aan de Richtlijnen voor communicatie met de
                           scholen; en</text:p>
      <text:p text:style-name="ifm_p_ifm">m.  communicatie met de minister in het Nederlands voert.</text:p>
      <text:p text:style-name="ifm_p_mt.3.7mm_ifm">2.  Een verzoek om erkenning als bedoeld in het eerste lid kan worden ingediend
                     met ingang van 14 juli 2025 tot en met 25 juli 2025.</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3 en 2024;</text:p>
      <text:p text:style-name="ifm_p_ifm">d.  het maximale aantal te beleveren scholen; en</text:p>
      <text:p text:style-name="ifm_p_ifm">e.  bewijsstukken ter voldoening aan de voorwaarden van het eerste lid,
                           onderdelen a, b, c en g.</text:p>
      <text:p text:style-name="ifm_p_mt.3.7mm_ifm">4.  Indien op grond van de ingediende bewijsstukken het voldoen aan de
                     voorwaarden, bedoeld in het eerste lid, niet afdoende aangetoond kan worden,
                     wijst de minister het verzoek om erkenning als leverancier van fruit en
                     groenten af.</text:p>
      <text:p text:style-name="ifm_p_mt.3.7mm_ifm">5.  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fm">6.  De minister bepaalt naar rato van het in het verzoek om erkenning aangegeven
                     maximale aantal te beleveren scholen per schooljaar hoeveel en welke scholen
                     aan de erkende leveranciers worden toegewezen.</text:p>
      <text:p text:style-name="ifm_p_mt.3.7mm_ifm">7.  Indien gedurende het schooljaar 2025/2026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beschikbare budget voor fruit en groenten in het betrokken
                     schooljaar en het aantal scholen dat zich aanmeldt.</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1.  Een basisschool en een school voor speciaal of voortgezet speciaal onderwijs
                     die wil deelnemen aan de regeling voor fruit en groenten meldt zich in de
                     periode van 1 september 2025 tot en met 12 september 2025 hiervoor aan bij de
                     minister.</text:p>
      <text:p text:style-name="ifm_p_mt.3.7mm_ifm">2.  De minister besluit na afloop van de inschrijfperiode, indien het aantal
                     aanmeldingen het aantal beschikbare plaatsen overtreft, op basis van loting
                     welke scholen aan de regeling voor fruit en groenten deelnemen met inachtneming
                     van het beschikbare budget voor fruit en groenten in het betrokken
                     schooljaar.</text:p>
      <text:p text:style-name="ifm_p_mt.3.7mm_ifm">3.  Scholen die worden uitgeloot hebben het volgende schooljaar voorrang wanneer
                     er in dat schooljaar weer een loting plaatsvindt.</text:p>
      <text:p text:style-name="ifm_p_mt.3.7mm_ifm">4.  Een school die na toelating tot deelname gedurende een schooljaar kenbaar
                     maakt dat hij afziet van deelname kan geen aanmelding als bedoeld in het eerste
                     lid indienen voor het daaropvolgende schooljaar.</text:p>
      <text:p text:style-name="ifm_p_mt.3.7mm_ifm">5.  In afwijking van het vier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5<text:s/></text:h>
      <text:p text:style-name="ifm_p_mt.4.23mm_ifm">1.  Een erkende leverancier en een deelnemende school aan de regeling voor fruit
                     en groenten sluiten een contract voor een schooljaar, waarin tenminste worden
                     opgenomen:</text:p>
      <text:p text:style-name="ifm_p_ifm">a.  de perioden van levering;</text:p>
      <text:p text:style-name="ifm_p_ifm">b.  de afleverdata;</text:p>
      <text:p text:style-name="ifm_p_ifm">c.  het aantal leerlingen waarvoor fruit en groenten worden geleverd;</text:p>
      <text:p text:style-name="ifm_p_ifm">d.  de hoeveelheden te leveren fruit en groenten; en</text:p>
      <text:p text:style-name="ifm_p_ifm">e.  een clausule met betrekking tot het door onvoorzienbare omstandigheden
                           niet kunnen leveren of ontvangen van fruit en groenten.</text:p>
      <text:p text:style-name="ifm_p_mt.3.7mm_ifm">2.  Het door beide partijen ondertekende contract wordt uiterlijk vóór aanvang van
                     de leveringen bij de minister ingediend.</text:p>
      <text:p text:style-name="ifm_p_mt.3.7mm_ifm">3.  Het aantal leerlingen bedoeld in het eerste lid, onderdeel c, is maximaal het
                     aantal leerlingen dat bij aanvang van het schooljaar is ingeschreven.</text:p>
      <text:h text:style-name="ifm_p_font.bold_mt.5.08mm_page.keep-with-next_ifm" text:outline-level="2">Artikel<text:s/>6<text:s/></text:h>
      <text:p text:style-name="ifm_p_mt.4.23mm_ifm">Alle aan deze regeling deelnemende scholen:</text:p>
      <text:p text:style-name="ifm_p_ifm">a.  zorgen ervoor dat fruit en groenten op school worden uitgereikt aan en
                        geconsumeerd worden door de leerlingen die zijn ingeschreven in het
                        schoolregister;</text:p>
      <text:p text:style-name="ifm_p_ifm">b.  kunnen eenmalig tot en met 16 december 2025 het aantal leerlingen als
                        bedoeld in artikel 5, derde lid, wijzigen op basis van de werkelijke
                        mutaties van de school in het betreffende schooljaar, tenzij sprake is van
                        uitzonderlijke omstandigheden, ter beoordeling van de minister;</text:p>
      <text:p text:style-name="ifm_p_ifm">c.  wijzen een medewerker aan die de verspreiding van gratis fruit en groenten
                        coördineert;</text:p>
      <text:p text:style-name="ifm_p_ifm">d.  vullen de ontvangstbevestiging in waarin wordt aangegeven op welke dagen
                        welke hoeveelheid fruit en groenten geleverd is;</text:p>
      <text:p text:style-name="ifm_p_ifm">e.  gaan akkoord met het ontvangen van een digitale nieuwsbrief;</text:p>
      <text:p text:style-name="ifm_p_ifm">f.  zorgen ervoor dat geleverde fruit- en groenteproducten zodanig worden
                        opgeslagen dat de kwaliteit behouden blijft;</text:p>
      <text:p text:style-name="ifm_p_ifm">g.  nemen het educatieve materiaal af;</text:p>
      <text:p text:style-name="ifm_p_ifm">h.  brengen een EU-Schoolfruit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i.  hebben een verplichting om deel te nemen aan begeleidende maatregelen,
                        gericht op het doel van deze regeling;</text:p>
      <text:p text:style-name="ifm_p_ifm">j.  werken mee aan controles op grond van deze regeling; en</text:p>
      <text:p text:style-name="ifm_p_ifm">k.  nemen deel aan monitoring en evaluaties.</text:p>
      <text:h text:style-name="ifm_p_font.bold_mt.5.08mm_page.keep-with-next_ifm" text:outline-level="3">HOOFDSTUK<text:s/>4.<text:s/>SUBSIDIE VOOR FRUIT EN GROENTEN</text:h>
      <text:h text:style-name="ifm_p_font.bold_mt.5.08mm_page.keep-with-next_ifm" text:outline-level="2">Artikel<text:s/>7<text:s/></text:h>
      <text:p text:style-name="ifm_p_mt.4.23mm_ifm">1.  Producten zijn subsidiabel indien zij:</text:p>
      <text:p text:style-name="ifm_p_ifm">a.  van kwaliteitsklasse I zijn;</text:p>
      <text:p text:style-name="ifm_p_ifm">b.  vers en onbewerkt zijn;</text:p>
      <text:p text:style-name="ifm_p_ifm">c.  geschikt zijn voor directe consumptie; en</text:p>
      <text:p text:style-name="ifm_p_ifm">d.  geen toegevoegde suiker, toegevoegde kunstmatige zoetstoffen, toegevoegd
                           vet of toegevoegd zout bevatten;</text:p>
      <text:p text:style-name="ifm_p_ifm">e.  opgenomen zijn in de in bijlage 3 vermelde lijst van toegestane
                           producten.</text:p>
      <text:p text:style-name="ifm_p_mt.3.7mm_ifm">2.  Producten zijn subsidiabel indien de verstrekte porties per schooljaar:</text:p>
      <text:p text:style-name="ifm_p_ifm">a.  minimaal 15% en maximaal 25% groenten bevatten;</text:p>
      <text:p text:style-name="ifm_p_ifm">b.  maximaal 15% hetzelfde product bevatten;</text:p>
      <text:p text:style-name="ifm_p_ifm">c.  drie maal per week worden verstrekt; en</text:p>
      <text:p text:style-name="ifm_p_ifm">d.  een minimaal gewicht van 70 gram per portie hebben bij een minimaal
                           gewicht van 300 gram per week.</text:p>
      <text:p text:style-name="ifm_p_mt.3.7mm_ifm">3.  In afwijking van het eerste lid, onderdeel a, zal de erkende leverancier
                     tenminste twee weken en maximaal vier weken per schooljaar, 1 portie per week,
                     producten van kwaliteitsklasse II, met een cosmetische afwijking, leveren en
                     dit bij levering kenbaar maken.</text:p>
      <text:p text:style-name="ifm_p_mt.3.7mm_ifm">4.  Van de in het eerste lid, onderdeel a, bedoelde producten zal de erkende
                     leverancier tenminste 6 porties biologische producten per schooljaar leveren en
                     dit bij levering kenbaar maken.</text:p>
      <text:p text:style-name="ifm_p_mt.3.7mm_ifm">5.  Bij toepassing van het derde en vierde lid informeert de leverancier de
                     minister over de weken waarin producten van kwaliteitsklasse II en biologische
                     producten worden geleverd ten behoeve van educatie hierover op de scholen.</text:p>
      <text:p text:style-name="ifm_p_mt.3.7mm_ifm">6.  Ingeval van niet-naleving van de voorwaarden van het eerste, tweede, derde of
                     vierde lid, wordt de toekenning van de steunaanvraag naar rato van de
                     hoeveelheid fruit en groenten waarop de niet-naleving betrekking heeft
                     verminderd.</text:p>
      <text:h text:style-name="ifm_p_font.bold_mt.5.08mm_page.keep-with-next_ifm" text:outline-level="2">Artikel<text:s/>8<text:s/></text:h>
      <text:p text:style-name="ifm_p_mt.4.23mm_ifm">Een erkende leverancier van fruit en groenten ontvangt steun ten bedrage van 22,8
                  eurocent per portie geleverd fruit en groenten.</text:p>
      <text:h text:style-name="ifm_p_font.bold_mt.5.08mm_page.keep-with-next_ifm" text:outline-level="3">HOOFDSTUK<text:s/>5.<text:s/>STEUNAANVRAAG</text:h>
      <text:h text:style-name="ifm_p_font.bold_mt.5.08mm_page.keep-with-next_ifm" text:outline-level="2">Artikel<text:s/>9<text:s/></text:h>
      <text:p text:style-name="ifm_p_mt.4.23mm_ifm">1.  Een erkende leverancier van fruit en groenten verzoekt de minister in drie
                     termijnen om betaling van steun over de periode waarin hij subsidiabele
                     activiteiten heeft verricht ten behoeve van een deelnemende school als bedoeld
                     in artikel 4.</text:p>
      <text:p text:style-name="ifm_p_mt.3.7mm_ifm">2.  Steunaanvragen van erkende leveranciers worden per periode van levering
                     ingediend, waarbij de eerste periode in schooljaar 2025/2026 aanvangt in week
                     46. De perioden van levering zijn:</text:p>
      <text:p text:style-name="ifm_p_ifm">a.  Periode 1 (2025) Week 46 t/m 51 (6 weken levering);</text:p>
      <text:p text:style-name="ifm_p_ifm">b.  Periode 2 (2026) Week 2 t/m 9 (7 weken levering, een week
                           vakantie);</text:p>
      <text:p text:style-name="ifm_p_ifm">c.  Periode 3 (2026) Week 10 t/m 16 (7 weken levering).</text:p>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geleverd fruit en groen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blijkt dat alle subsidiabele
                     kosten zijn betaald voordat de subsidie over de betreffende periode is
                     betaald.</text:p>
      <text:h text:style-name="ifm_p_font.bold_mt.5.08mm_page.keep-with-next_ifm" text:outline-level="2">Artikel<text:s/>10<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p text:style-name="ifm_p_mt.3.7mm_ifm">3.  De minister legt de sanctie van artikel 8 van verordening (EU) 2017/40 op
                     indien het initieel aangevraagde bedrag hoger is dan het bedrag waarop de
                     leverancier recht heeft.</text:p>
      <text:h text:style-name="ifm_p_font.bold_mt.5.08mm_page.keep-with-next_ifm" text:outline-level="3">HOOFDSTUK<text:s/>6.<text:s/>SLOTBEPALINGEN</text:h>
      <text:h text:style-name="ifm_p_font.bold_mt.5.08mm_page.keep-with-next_ifm" text:outline-level="2">Artikel<text:s/>11<text:s/></text:h>
      <text:p text:style-name="ifm_p_mt.4.23mm_ifm">1.  De Regeling schoolfruit en -groenten 2024 wordt ingetrokken.</text:p>
      <text:p text:style-name="ifm_p_mt.3.7mm_ifm">2.  De artikelen 9 tot en met 11 van de Regeling schoolfruit en -groenten 2024
                     blijven van toepassing op steunaanvragen voor het schooljaar 2024/2025.</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fruit en -groenten 2025.</text:p>
      <text:p text:style-name="ifm_p_mt.3.7mm_ifm">Deze regeling zal met de toelichting in de Staatscourant worden geplaatst.</text:p>
      <text:p text:style-name="ifm_p_font.italic_mt.3.7mm_ifm">
                  ’s-Gravenhage,
                   7 juli 2025
               </text:p>
      <text:p text:style-name="ifm_p_font.italic_mt.3.7mm_ifm">De Minister van Landbouw,
               Visserij, Voedselzekerheid en Natuur,<text:line-break/>F.M.<text:s/>Wiersma</text:p>
      <text:h text:style-name="ifm_p_font.bold_mt.5.08mm_page.break-before_ifm" text:outline-level="3">BIJLAGE<text:s/>1.<text:s/>SBI-CODES</text:h>
      <text:p text:style-name="ifm_p_mt.4.23mm_ifm">(bijlage behorende bij artikel 2, eerste lid, onderdeel a)</text:p>
      <text:p text:style-name="ifm_p_mt.3.7mm_ifm">01.13 Teelt van groenten en wortel- en knolgewassen</text:p>
      <text:p text:style-name="ifm_p_ifm">01.13.1 Teelt van groenten in de volle grond</text:p>
      <text:p text:style-name="ifm_p_ifm">01.13.2 Teelt van groenten onder glas</text:p>
      <text:p text:style-name="ifm_p_ifm">01.21 Druiventeelt</text:p>
      <text:p text:style-name="ifm_p_ifm">01.24 Teelt van hardfru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10.39 Verwerking van groenten en fruit (niet tot sap en maaltijden)</text:p>
      <text:p text:style-name="ifm_p_ifm">46.31.1 Groothandel in groenten en fruit</text:p>
      <text:p text:style-name="ifm_p_ifm">47.11 Supermarkten en dergelijke winkels met een algemeen assortiment voedings- en
               genotmiddelen</text:p>
      <text:p text:style-name="ifm_p_ifm">47.21 Winkels in aardappelen, groenten en fruit</text:p>
      <text:p text:style-name="ifm_p_ifm">47.81.1 Markthandel in aardappelen, groenten en fruit</text:p>
      <text:h text:style-name="ifm_p_font.bold_mt.5.08mm_page.break-before_ifm" text:outline-level="3">BIJLAGE<text:s/>2.<text:s/>VERBONDEN PARTIJEN</text:h>
      <text:p text:style-name="ifm_p_mt.4.23mm_ifm">(bijlage behorende bij artikel 2, eerste lid, onderdeel h)</text:p>
      <text:p text:style-name="ifm_p_mt.3.7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italic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de leiding van het ene onderdeel is feitelijk ondergeschikt aan de
                           leiding van het andere onderdeel.</text:p>
      <text:p text:style-name="ifm_p_ifm"><text:span text:style-name="ifm_span_font.italic_ifm">Voor ‘persoon’ kan hier ook ‘rechtspersoon’ worden
                        gelezen.</text:span></text:p>
      <text:p text:style-name="ifm_p_ifm">2)  <text:span text:style-name="ifm_span_font.bold-italic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italic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italic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bold_mt.5.08mm_page.keep-with-next_ifm" text:outline-level="4">Artikel 24b 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h text:style-name="ifm_p_font.bold_mt.3.7mm_page.keep-with-next_ifm" text:outline-level="4">IAS 24.9 Verbonden partij</text:h>
      <text:p text:style-name="ifm_p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h text:style-name="ifm_p_font.bold_mt.3.7mm_page.keep-with-next_ifm" text:outline-level="4">IAS 28.2</text:h>
      <text:p text:style-name="ifm_p_mt.3.7mm_ifm">Een geassocieerde deelneming is een entiteit, met inbegrip van een entiteit zonder
               rechtspersoonlijkheid zoals een personenvennootschap, waarin de investeerder invloed
               van betekenis heeft en die geen dochteronderneming of belang in een joint venture
               is.</text:p>
      <text:h text:style-name="ifm_p_font.bold_mt.3.7mm_page.keep-with-next_ifm" text:outline-level="4">IAS 31.3</text:h>
      <text:p text:style-name="ifm_p_mt.3.7mm_ifm">Een joint venture is een contractuele overeenkomst waarbij twee of meer partijen een
               economische activiteit aangaan waarover zij gezamenlijke zeggenschap hebben.</text:p>
      <text:h text:style-name="ifm_p_font.bold_mt.5.08mm_page.break-before_ifm" text:outline-level="3">BIJLAGE<text:s/>3.<text:s/>LIJST VAN TOEGESTANE PRODUCTEN</text:h>
      <text:p text:style-name="ifm_p_mt.4.23mm_ifm">(bijlage behorende bij artikel 7, eerste lid, onderdeel e)</text:p>
      <text:h text:style-name="ifm_p_font.bold_mt.5.08mm_page.keep-with-next_ifm" text:outline-level="4">1.<text:s/>Fruit</text:h>
      <text:p text:style-name="ifm_p_mt.4.23mm_ifm">Alle soorten onbewerkt en vers fruit</text:p>
      <text:h text:style-name="ifm_p_font.bold_mt.5.08mm_page.keep-with-next_ifm" text:outline-level="4">2.<text:s/>Groente (alleen onbewerkte en verse varianten)</text:h>
      <text:p text:style-name="ifm_p_mt.4.23mm_ifm">Augurk</text:p>
      <text:p text:style-name="ifm_p_ifm">Avocado</text:p>
      <text:p text:style-name="ifm_p_ifm">Bleekselderij</text:p>
      <text:p text:style-name="ifm_p_ifm">Komkommer</text:p>
      <text:p text:style-name="ifm_p_ifm">Paprika</text:p>
      <text:p text:style-name="ifm_p_ifm">Radijs</text:p>
      <text:p text:style-name="ifm_p_ifm">Rettich</text:p>
      <text:p text:style-name="ifm_p_ifm">Tomaat</text:p>
      <text:p text:style-name="ifm_p_ifm">Wortel</text:p>
      <text:h text:style-name="ifm_p_font.bold_mt.5.08mm_page.break-before_ifm" text:outline-level="3">TOELICHTING</text:h>
      <text:h text:style-name="ifm_p_font.bold_mt.5.08mm_page.keep-with-next_ifm" text:outline-level="4">1.<text:s/>Inleiding</text:h>
      <text:p text:style-name="ifm_p_mt.4.23mm_ifm">De EU-Schoolregelingen hebben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fruit en -groenten 2025 (hierna: Regeling 2025)
                  betreft het schooljaar 2025/2026 en is een vervanging van de Regeling schoolfruit
                  en -groenten 2024 (hierna: Regeling 2024).</text:p>
      <text:p text:style-name="ifm_p_mt.3.7mm_ifm">De EU-Schoolregelingen geven uitvoering aan de Europese marktordeningsregels voor
                  de groenten- en fruitsector en zuivelsector. 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4</text:h>
      <text:h text:style-name="ifm_p_font.bold-italic_mt.5.08mm_page.keep-with-next_ifm" text:outline-level="5">a.<text:s/>Aanpassing vergoedingen voor leveranciers</text:h>
      <text:p text:style-name="ifm_p_mt.4.23mm_ifm">Vergoeding voor de te leveren producten vindt plaats op basis van
                  eenheidsprijzen. De eenheidsprijs is de EU-subsidiebijdrage per portie. Wageningen
                  Social &amp; Economic Research heeft in opdracht van de Minister van Landbouw,
                  Visserij, Voedselzekerheid en Natuur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mt.3.7mm_ifm">Recent onderzoek door Wageningen Social &amp; Economic Research is aanleiding om
                  de eenheidsprijs voor het schooljaar 2025/2026 vast te stellen op 22,8 eurocent
                  per portie fruit en groenten.</text:p>
      <text:h text:style-name="ifm_p_font.bold-italic_mt.5.08mm_page.keep-with-next_ifm" text:outline-level="5">b.<text:s/>Aanpassing aandeel biologische producten</text:h>
      <text:p text:style-name="ifm_p_mt.4.23mm_ifm">Om kinderen kennis te laten maken met biologische producten, zullen per
                  schooljaar tenminste zes porties biologisch fruit en/of groente worden geleverd.
                  Dit is een verhoging ten opzichte van de porties, namelijk vier, die in de
                  Regeling 2024 waren opgenomen.</text:p>
      <text:h text:style-name="ifm_p_font.bold-italic_mt.5.08mm_page.keep-with-next_ifm" text:outline-level="5">c.<text:s/>Wijziging voorwaarden levering groenten en fruit</text:h>
      <text:p text:style-name="ifm_p_mt.4.23mm_ifm">Om duidelijk te maken welke groentesoorten geschikt zijn voor levering, is sinds
                  2024 een positieve lijst opgenomen in de Regeling. Op de lijst (bijlage 3) staan
                  groentesoorten die geschikt en passend zijn voor reguliere consumptie in rauwe
                  vorm. Aan de positieve lijst wordt avocado toegevoegd.</text:p>
      <text:h text:style-name="ifm_p_font.bold-italic_mt.5.08mm_page.keep-with-next_ifm" text:outline-level="5">d.<text:s/>Sanctie</text:h>
      <text:p text:style-name="ifm_p_mt.4.23mm_ifm">Op grond van artikel 8 van Gedelegeerde Verordening (EU) 2017/40 dient een
                  sanctie te worden opgelegd ter grootte van het verschil tussen het aangevraagde
                  bedrag en het bedrag waarop de aanvrager recht heeft, ongeacht of er al steun is
                  uitbetaald. In artikel 10 van de Regeling is een verwijzing naar de relevante
                  Europese bepalingen met betrekking tot toekenning en terugvordering van steun
                  opgenomen. Voor een compleet overzicht is in de Regeling 2025 de toepassing van de
                  sanctie van genoemd artikel 8 hieraan toegevoegd in een nieuw derde lid.</text:p>
      <text:p text:style-name="ifm_p_mt.3.7mm_ifm">Voor het overige is de Regeling 2025 geactualiseerd voor wat betreft de periodes
                  voor aanvragen van erkenning, levering, steunaanvragen en opgave van deelnemende
                  scholen.</text:p>
      <text:h text:style-name="ifm_p_font.bold_mt.5.08mm_page.keep-with-next_ifm" text:outline-level="4">3.<text:s/>Erkenning leveranciers fruit en groenten</text:h>
      <text:p text:style-name="ifm_p_mt.4.23mm_ifm">Leveranciers die aan deze regeling willen deelnemen, kunnen met ingang van
                  14 juli 2025 tot en met 25 juli 2025 een aanvraag voor erkenning voor het
                  schooljaar 2025/2026 indienen bij de Rijksdienst voor Ondernemend Nederland (RVO).
                  De leveranciers moeten aan bepaalde voorwaarden voldoen om als erkende leverancier
                  in het register van RVO te worden opgenomen. Deze voorwaarden zijn niet gewijzigd
                  ten opzichte van de Regeling 2024.</text:p>
      <text:p text:style-name="ifm_p_ifm">Een leverancier dient akkoord te gaan met een vergoeding ter hoogte van
                  22,8 eurocent per geleverde portie fruit en groenten.</text:p>
      <text:p text:style-name="ifm_p_ifm">Om het aantal erkende leveranciers op een werkbaar niveau te kunnen houden worden
                  er maximaal acht leveranciers erkend. Ingeval er zich meer dan acht leveranciers
                  hebben ingeschreven die aan de erkenningsvoorwaarden voldoen, wordt op basis van
                  loting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van de Regeling 2025. Er kan gevraagd
                  worden om door middel van bewijsstukken aan te tonen dat er geen sprake van
                  verbondenheid is.</text:p>
      <text:p text:style-name="ifm_p_mt.3.7mm_ifm">RVO besluit welke scholen de erkende leverancier krijgt toegewezen. Uitgangspunt is
               dat elke leverancier minimaal 291 scholen krijgt toegewezen. Dit is gebaseerd op het
               beschikbare budget en de geldende eenheidsprijs. Afhankelijk van het aantal scholen
               en leveranciers dat zich aanmeldt kan het toegewezen aantal anders uitvallen.
               Afhankelijk van het aantal leveranciers worden scholen toegewezen aan erkende
               leveranciers naar rato van het in de erkenningsaanvraag opgegeven maximumaantal te
               beleveren scholen.</text:p>
      <text:h text:style-name="ifm_p_font.bold_mt.5.08mm_page.keep-with-next_ifm" text:outline-level="4">4.<text:s/>Voorwaarden levering fruit en groenten</text:h>
      <text:p text:style-name="ifm_p_mt.4.23mm_ifm">De te leveren fruit en groenten komen in aanmerking voor subsidie indien aan
               bepaalde voorwaarden is voldaan. Deze voorwaarden zijn opgenomen in artikel 7 van de
               Regeling 2025. Wijzigingen ten opzichte van de Regeling 2024 zijn hierboven nader
               toegelicht.</text:p>
      <text:h text:style-name="ifm_p_font.bold_mt.5.08mm_page.keep-with-next_ifm" text:outline-level="4">5.<text:s/>Deelnemende scholen fruit en groenten</text:h>
      <text:p text:style-name="ifm_p_mt.4.23mm_ifm">Basisscholen en scholen voor (voortgezet) speciaal onderwijs die aan de regeling
                  voor fruit en groenten willen deelnemen kunnen zich van 1 tot en met 12 september
                  2025 aanmelden bij de minister (het Steunpunt EU-Schoolfruit). Indien het aantal
                  aanmeldingen het aantal beschikbare plaatsen overtreft, wordt op basis van loting
                  besloten welke scholen aan de Regeling 2025 kunnen deelnemen. Scholen die worden
                  uitgeloot hebben het volgende schooljaar voorrang wanneer er in dat schooljaar
                  weer een loting plaats vindt.</text:p>
      <text:p text:style-name="ifm_p_ifm">Erkende leveranciers sluiten met deelnemende scholen een contract dat de in
                  artikel 5 omschreven afspraken bevat. Het door beide partijen ondertekende
                  contract moet uiterlijk voor de aanvang van de levering in het betrokken
                  schooljaar worden ingediend bij de Rijksdienst voor Ondernemend Nederland. Scholen
                  hebben de mogelijkheid om eenmalig tot en met 16 december 2025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fruit. Deze
                  begeleidende maatregelen bestaan enerzijds uit educatie in de vorm van
                  lesmateriaal en anderzijds uit maatregelen waarmee scholen gestimuleerd worden een
                  schoolfruitbeleid te ontwikkelen en/of voort te zetten. Voor toegang tot het
                  lesmateriaal maakt de school een account aan op Chef! (www.voedseleducatie.nl). Een schoolfruitbeleid houdt in dat in het
                  onderwijs regulier aandacht wordt gegeven aan groenten en fruit op school. Voor
                  het instellen van een schoolfruitbeleid maakt de school gebruik van de toolkit op
                     www.wijkiezengroenteenfruit.nu.</text:p>
      <text:p text:style-name="ifm_p_mt.3.7mm_ifm">Alle scholen zorgen ervoor dat de geleverde producten zodanig worden opgeslagen
                  dat de kwaliteit behouden blijft.</text:p>
      <text:p text:style-name="ifm_p_ifm">Om bekendheid aan deze EU-regeling te geven, hangen de deelnemende scholen
                  duidelijk zichtbaar bij de hoofdingang van de school een poster op van de
                  Schoolregeling, volgens de vereisten in artikel 12 van Verordening (EU) 2017/40.
                  Scholen kunnen er ook voor kiezen om, in plaats van het ophangen van een poster,
                  op hun website duidelijk te vermelden dat zij deelnemen aan de
                  Schoolfruit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de Rijksdienst voor Ondernemend
               Nederland.</text:p>
      <text:h text:style-name="ifm_p_font.bold_mt.5.08mm_page.keep-with-next_ifm" text:outline-level="4">7.<text:s/>Bevoegde autoriteit en toezicht</text:h>
      <text:p text:style-name="ifm_p_mt.4.23mm_ifm">De Minister van Landbouw, Visserij, Voedselzekerheid en Natuur is de bevoegde
               autoriteit om besluiten te nemen en de handelingen te verrichten die voortvloeien uit
               de Europese verordeningen. Het toezicht op de naleving wordt uitgevoerd door de
               Nederlandse Voedsel- en Warenautoriteit.</text:p>
      <text:h text:style-name="ifm_p_font.bold_mt.5.08mm_page.keep-with-next_ifm" text:outline-level="4">8.<text:s/>Regeldruk</text:h>
      <text:p text:style-name="ifm_p_mt.4.23mm_ifm">Deze regeling vervangt de Regeling die van toepassing is op het schooljaar
               2024/2025.</text:p>
      <text:p text:style-name="ifm_p_ifm">Ingeschat is dat het voldoen aan de vereisten per schooljaar 4 uur tijd kost.
               Uitgaande van een uurtarief voor een leverancier van 45 euro brengt dit per
               schooljaar € 180 aan administratieve lasten met zich mee.</text:p>
      <text:h text:style-name="ifm_p_font.bold_mt.5.08mm_page.keep-with-next_ifm" text:outline-level="4">9.<text:s/>Inwerkingtreding</text:h>
      <text:p text:style-name="ifm_p_mt.4.23mm_ifm">Deze regeling treedt in werking met ingang van de dag na de datum van uitgifte van de Staatscourant waarin zij wordt geplaatst. Dit is in afwijking van het kabinetsbeleid inzake vaste verandermomenten (Kamerstukken II 2009/10, 29 515, nr. 309). De reden voor deze afwijking is om een goede voorbereiding van de uitvoering van de regeling in schooljaar 2025/2026 te kunnen treff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93</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93</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juli 2025, nr. WJZ/ 99080498, houdende vaststelling van de Regeling schoolfruit en -groent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7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an Landbouw, Visserij, Voedselzekerheid en Natuur van 7 juli 2025, nr. WJZ/ 99080498, houdende vaststelling van de Regeling schoolfruit en -groenten 2025</meta:user-defined>
    <meta:user-defined meta:name="DCTERMS.W3CDTF/DCTERMS.available">2025-07-11</meta:user-defined>
  </office:meta>
</office:document-meta>
</file>