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iffioenlaan 2 3526LA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iffioenlaan 2 3526LA Utrecht.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38</meta:user-defined>
    <meta:user-defined meta:name="DCTERMS.abstract">Omgevingsvergunning Rijksvasstgoedbedrijf aanpassing van het rijkskantoor Griffioenlaan 2 Utrecht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iffioenlaan 2 3526LA Utre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89</meta:user-defined>
    <meta:user-defined meta:name="OVERHEIDop.StcrtID/DC.identifier">stcrt-2025-21789</meta:user-defined>
    <meta:user-defined meta:name="OVERHEIDop.versieInformatie"/>
  </office:meta>
</office:document-meta>
</file>