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trekking op aanvraag van waterschap Vallei en Veluwe omdat de geloosde waterkwaliteit nu volledig voldoet aan de gestelde milieunormen zoals vastgelegd in het Besluit activiteiten leefomgeving (Bal) RWSZ2024-0001869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bekend dat hij heeft besloten om de maatwerkvoorschriften van waterschap Vallei en Veluwe, voor de lozing van RWZI Terwolde op de IJssel, in te trekken. De intrekking vindt plaats op aanvraag van waterschap Vallei en Veluwe omdat de geloosde waterkwaliteit nu volledig voldoet aan de gestelde milieunormen zoals vastgelegd in het Besluit activiteiten leefomgeving (Bal).</text:p>
            <text:p text:style-name="common-al">Terinzagelegging</text:p>
            <text:p text:style-name="common-al">De beschikking alsmede de ter zake zijnde stukken liggen van 14 januari 2025 tot 26 februari 2025 tijdens kantooruren ter inzage op het volgende adres:</text:p>
            <text:p text:style-name="common-al">• Rijkswaterstaat Oost-Nederland, Directie Netwerkontwikkeling, afdeling Vergunningverlening, Eusebiusbuitensingel 66 te Arnhem. U kunt contact opnemen met afdeling Vergunningverlening via het e-mailadres on-vergunningen@rws.nl om de stukken fysiek in te zien. Daarnaast kunt u de stukken digitaal opvragen via e-mailadres ON-Vergunningen@rws.nl, onder vermelding van het zaaknummer RWSZ2024-00018693.</text:p>
            <text:p text:style-name="common-al">De beschikking met bijbehorende stukken is ook beschikbaar op het Rijkswaterstaat publicatie platform via de website: https://open.rws.nl/ter-inzage/vergunningen</text:p>
            <text:p text:style-name="common-al">Inlichtingen </text:p>
            <text:p text:style-name="common-al">Voor inhoudelijke vragen over dit besluit of wanneer u zich op een of andere manier heeft gestoord aan de wijze waarop bij de besluitvorming met u of uw belangen is omgegaan, kunt u tijdens kantooruren contact opnemen met Rijkswaterstaat Oost-Nederland, telefonisch bereikbaar onder nummer 06-15952831.</text:p>
            <text:p text:style-name="common-al">De contactpersoon kan uw vragen beantwoorden en het besluit met u doornemen. </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met Rijkswaterstaat Oost-Nederland.</text:p>
            <text:p text:style-name="common-al">De contactpersoon kan met u overleggen over de te volgen procedure en u informeren over andere mogelijkheden die Rijkswaterstaat u eventueel biedt om tot een oplossing te komen. </text:p>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sturen naar de Minister van Infrastructuur en Waterstaat, ter attentie van Rijkswaterstaat Dienst Oost-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7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7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18693</meta:user-defined>
    <meta:user-defined meta:name="DCTERMS.abstract">Maatwerkvoorschrift intrekken lozing effluent op de IJssel RWZI Terwolde Bandijk 3 7396NB Terwol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Intrekking op aanvraag van waterschap Vallei en Veluwe omdat de geloosde waterkwaliteit nu volledig voldoet aan de gestelde milieunormen zoals vastgelegd in het Besluit activiteiten leefomgeving (Bal) RWSZ2024-00018693</meta:user-defined>
    <meta:user-defined meta:name="DCTERMS.W3CDTF/DCTERMS.available">2025-01-14</meta:user-defined>
    <meta:user-defined meta:name="DCTERMS.W3CDTF/OVERHEIDop.jaargang">2025</meta:user-defined>
    <meta:user-defined meta:name="OVERHEIDop.publicationIssue">2178</meta:user-defined>
    <meta:user-defined meta:name="OVERHEIDop.StcrtID/DC.identifier">stcrt-2025-2178</meta:user-defined>
    <meta:user-defined meta:name="OVERHEIDop.versieInformatie"/>
  </office:meta>
</office:document-meta>
</file>