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anuit Winschoten naar Oostwold A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8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anuit Winschoten naar OOstwold A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7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7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44</meta:user-defined>
    <meta:user-defined meta:name="DCTERMS.abstract">Melding BAL A Hak Groep kabeltracé aanbrengen vanuit  Winschoten naar Oostw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anuit Winschoten naar Oostwold A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776</meta:user-defined>
    <meta:user-defined meta:name="OVERHEIDop.StcrtID/DC.identifier">stcrt-2025-21776</meta:user-defined>
    <meta:user-defined meta:name="OVERHEIDop.versieInformatie"/>
  </office:meta>
</office:document-meta>
</file>