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 Dorpsstraat 10 2959AG Streef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8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orpsstraat 10 2959AG Streef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7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37</meta:user-defined>
    <meta:user-defined meta:name="DCTERMS.abstract">Melding BAL Stedin Netbeheer aanleg kabel Dorpsstraat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 Dorpsstraat 10 2959AG Streefker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1774</meta:user-defined>
    <meta:user-defined meta:name="OVERHEIDop.StcrtID/DC.identifier">stcrt-2025-21774</meta:user-defined>
    <meta:user-defined meta:name="OVERHEIDop.versieInformatie"/>
  </office:meta>
</office:document-meta>
</file>