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andkreekslui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 Zandkreeksluis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31</meta:user-defined>
    <meta:user-defined meta:name="DCTERMS.abstract">Melding BAL Croonwolter&amp;dros lozen  Zandkreek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andkreekslui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71</meta:user-defined>
    <meta:user-defined meta:name="OVERHEIDop.StcrtID/DC.identifier">stcrt-2025-21771</meta:user-defined>
    <meta:user-defined meta:name="OVERHEIDop.versieInformatie"/>
  </office:meta>
</office:document-meta>
</file>