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4512 en kenmerk RWS-2025/17328 I betreft een wateronttrekkings- en lozingsactiviteit van koelwater met betrekking tot de projecten Porthos en Aramis.</text:p>
            <text:p text:style-name="common-al">Het besluit is ten behoeve van Porthos Offshore Transport and Storage C.V. te Rotterdam.</text:p>
            <text:p text:style-name="common-al">Terinzagelegging</text:p>
            <text:p text:style-name="common-al">Het besluit, met bijbehorende stukken, is van 25-06-2025 tot 06-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text:p>
            <text:p text:style-name="common-al">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7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4512</meta:user-defined>
    <meta:user-defined meta:name="DCTERMS.abstract">Omgevingsvergunning Porthos Offshore Transport and Storage onttrekkings lozingsactiviteit koelwater</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meta:user-defined>
    <meta:user-defined meta:name="DCTERMS.W3CDTF/DCTERMS.available">2025-06-25</meta:user-defined>
    <meta:user-defined meta:name="DCTERMS.W3CDTF/OVERHEIDop.jaargang">2025</meta:user-defined>
    <meta:user-defined meta:name="OVERHEIDop.publicationIssue">21759</meta:user-defined>
    <meta:user-defined meta:name="OVERHEIDop.StcrtID/DC.identifier">stcrt-2025-21759</meta:user-defined>
    <meta:user-defined meta:name="OVERHEIDop.versieInformatie"/>
  </office:meta>
</office:document-meta>
</file>