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Z2025-00004122 inzake het uitvoeren van een gestuurde boring onder het kanaal Gent-Terneuzen bij Sas van Gen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4122 betreft een Omgevingsvergunning voor een beperkingengebiedactiviteit in een beperkingengebied met betrekking tot een waterkering in beheer bij het Rijk en in een beperkingengebied met betrekking tot een kanaal in beheer bij het Rijk, namelijk het uitvoeren van een gestuurde boring en het aanleggen, hebben en behouden van een mantelbuis onder het Kanaal Gent -Terneuzen op het perceel kadastraal bekend als gemeente Sas van Gent (SAS00), sectie M, nummers 651 en 652, en sectie N, nummers 311 en 312.</text:p>
            <text:p text:style-name="common-al">De omgevingsvergunning is ten behoeve van Eurofiber Nederland B.V. te Maarssen.</text:p>
            <text:p text:style-name="common-al"/>
            <text:p text:style-name="common-al">
            <text:span text:style-name="nadrukvet">Terinzagelegging</text:span>
          </text:p>
            <text:p text:style-name="common-al">Het besluit, met bijbehorende stukken, is van 24 juni 2025 tot 6 augustus 2025 in te zien via het Rijkswaterstaat Publicatie Platform: https://open.rws.nl/ter-inzage. Op verzoek kunnen de stukken u digitaal worden toegezonden. Een verzoek kunt u richten aan: ZD-vergunningen@rws.nl</text:p>
            <text:p text:style-name="common-al"/>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
                <text:p text:style-name="al">de naam en het adres van de indiener;</text:p>
              </text:list-item>
              <text:list-item text:style-override="id1-3-2-1-1-13-2">
                <text:number>-</text:number>
                <text:p text:style-name="al"/>
                <text:p text:style-name="al">de dagtekening;</text:p>
              </text:list-item>
              <text:list-item text:style-override="id1-3-2-1-1-13-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ZD-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5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75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75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4122</meta:user-defined>
    <meta:user-defined meta:name="DCTERMS.abstract">Vergunning omgevingswet Aanleg boring Eurofiber Nederland Westkade 121 Sas van Gent Terneuzen 19-05-2025</meta:user-defined>
    <dc:language>nl</dc:language>
    <meta:user-defined meta:name="OVERHEIDop.locatietype/OVERHEIDop.gebiedsmarkering">Vlak</meta:user-defined>
    <meta:user-defined meta:name="OVERHEIDop.locatietype/OVERHEIDop.gebiedsmarkering">Punt</meta:user-defined>
    <meta:user-defined meta:name="DC.title">Kennisgeving besluit: RWSZ2025-00004122 inzake het uitvoeren van een gestuurde boring onder het kanaal Gent-Terneuzen bij Sas van Gent</meta:user-defined>
    <meta:user-defined meta:name="OVERHEIDop.datumEindeReactietermijn">2025-08-03</meta:user-defined>
    <meta:user-defined meta:name="OVERHEIDop.terinzageleggingBG">https://open.rijkswaterstaat.nl/@289798/kennisgeving-besluit-rwsz2025-00004122</meta:user-defined>
    <meta:user-defined meta:name="DCTERMS.W3CDTF/DCTERMS.available">2025-06-23</meta:user-defined>
    <meta:user-defined meta:name="DCTERMS.W3CDTF/OVERHEIDop.jaargang">2025</meta:user-defined>
    <meta:user-defined meta:name="OVERHEIDop.publicationIssue">21758</meta:user-defined>
    <meta:user-defined meta:name="OVERHEIDop.StcrtID/DC.identifier">stcrt-2025-21758</meta:user-defined>
    <meta:user-defined meta:name="OVERHEIDop.versieInformatie"/>
  </office:meta>
</office:document-meta>
</file>