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en zijn er genomen en ligt ter inzage?</text:h>
      <text:p text:style-name="ifm_p_mt.4.23mm_ifm">Voor de uitvoering van het Tracébesluit A27 Houten – Hooipolder zijn de onderstaande besluiten genomen.</text:p>
      <text:h text:style-name="ifm_p_font.bold_mt.5.08mm_page.keep-with-next_ifm" text:outline-level="4">Gemeente Molenlanden</text:h>
      <text:p text:style-name="ifm_p_mt.4.23mm_ifm">•  Omgevingsvergunning omgevingsplanactiviteit, voor het vervangen van het viaduct Groeneweg over de A27 ter hoogte van Hoornaar (zaaknummer: OMG-2025-0475)</text:p>
      <text:p text:style-name="ifm_p_ifm">•  Omgevingsvergunning bouwactiviteit technisch voor het vervangen van het viaduct Groeneweg over de A27 ter hoogte van Hoornaar (zaaknummer: OMG-2025-0472)</text:p>
      <text:p text:style-name="ifm_p_mt.3.7mm_ifm">De besluiten worden op de datum van publicatie van deze kennisgeving aan de aanvrager bekendgemaakt.</text:p>
      <text:h text:style-name="ifm_p_font.bold_mt.5.08mm_page.keep-with-next_ifm" text:outline-level="4">Waar en wanneer kunt u de stukken inzien?</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p text:style-name="ifm_p_mt.3.7mm_ifm">De besluiten en de daarop betrekking hebbende stukken kunt u tot en met 4 augustus 2025 opvragen via e-mail: infobouwzaken@jouwgemeente.nl.</text:p>
      <text:h text:style-name="ifm_p_font.bold_mt.5.08mm_page.keep-with-next_ifm" text:outline-level="4">Hoe kunt u bezwaar maken?</text:h>
      <text:p text:style-name="ifm_p_mt.4.23mm_ifm">Op grond van de Algemene wet bestuursrecht kunnen belanghebbenden bezwaar maken tegen het besluit. Dit kan van 24 juni 2025 tot en met 4 augustus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Wilt u meer informatie? Stuur een e-mail naar infobouwzaken@jouwgemeen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49</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49</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A27 Houten – Hooipolder,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1749</meta:user-defined>
    <meta:user-defined meta:name="OVERHEIDop.datumEindeReactietermijn">2025-08-0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A27 Houten – Hooipolder, Rijkswaterstaat</meta:user-defined>
    <meta:user-defined meta:name="DCTERMS.W3CDTF/DCTERMS.available">2025-06-23</meta:user-defined>
  </office:meta>
</office:document-meta>
</file>