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glasvezelnetwerk, nabij de Westvliedweg en Forepark te Den Haag.</text:p>
            <text:p text:style-name="common-al">Zaaknummer: Z2025-000773</text:p>
            <text:p text:style-name="common-al">DSO nummer: 202506030103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74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74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74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773</meta:user-defined>
    <meta:user-defined meta:name="DCTERMS.abstract">het leggen van glasvezelnetwerk nabij de Westvliedweg en Forepark te Den Haa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1746</meta:user-defined>
    <meta:user-defined meta:name="OVERHEIDop.StcrtID/DC.identifier">stcrt-2025-21746</meta:user-defined>
    <meta:user-defined meta:name="OVERHEIDop.versieInformatie"/>
  </office:meta>
</office:document-meta>
</file>