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verkeersregelinstallaties, inclusief bekabeling, aan de N11 nabij de Burgermeester Smeetsweg te Zoeterwoude.</text:p>
            <text:p text:style-name="common-al">Zaaknummer: Z2025-000804</text:p>
            <text:p text:style-name="common-al">DSO nummer: 202506060018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4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04</meta:user-defined>
    <meta:user-defined meta:name="DCTERMS.abstract">het vervangen van de verkeersregelinstallaties inclusief bekabeling kruising N11 nabij de Burgermeester Smeetsweg te Zoeter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744</meta:user-defined>
    <meta:user-defined meta:name="OVERHEIDop.StcrtID/DC.identifier">stcrt-2025-21744</meta:user-defined>
    <meta:user-defined meta:name="OVERHEIDop.versieInformatie"/>
  </office:meta>
</office:document-meta>
</file>