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Kruisweg 47 Arcen Venl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7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ruisweg 41 Arcen Venlo.</text:p>
            <text:p text:style-name="last-al">De Minister heeft de vergunningaanvraag ontvangen op 19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7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778</meta:user-defined>
    <meta:user-defined meta:name="DCTERMS.abstract">Vergunning omgevingswet kabels verwijderen en aanleggen KPN Kruisweg 47 Arcen Venlo 18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Kruisweg 47 Arcen Venlo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1734</meta:user-defined>
    <meta:user-defined meta:name="OVERHEIDop.StcrtID/DC.identifier">stcrt-2025-21734</meta:user-defined>
    <meta:user-defined meta:name="OVERHEIDop.versieInformatie"/>
  </office:meta>
</office:document-meta>
</file>