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Beatrixhaven Maastri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81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Beatrixhaven Maast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71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71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71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819</meta:user-defined>
    <meta:user-defined meta:name="DCTERMS.abstract">Melding Omgevingsbesluit Combinatie Mourik Dynniq PCNZ Maasgebied Beatrixhaven verwijdering meerpaal renovatie wrijfgord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Beatrixhaven Maastrich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1715</meta:user-defined>
    <meta:user-defined meta:name="OVERHEIDop.StcrtID/DC.identifier">stcrt-2025-21715</meta:user-defined>
    <meta:user-defined meta:name="OVERHEIDop.versieInformatie"/>
  </office:meta>
</office:document-meta>
</file>