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712</text:p>
          </table:table-cell>
        </table:table-row>
        <table:table-row table:style-name="staatscourant.koprow1">
          <table:covered-table-cell/>
          <table:covered-table-cell/>
          <table:table-cell office:value-type="string" table:style-name="staatscourant.publicatiedatumcel">
            <text:p>23 jun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ntonella N.V.  in liquidatie</text:h>
      <text:p text:style-name="ifm_p_mt.7.4mm_ifm">Antonella N.V. (#2332)</text:p>
      <text:p text:style-name="ifm_p_ifm">Gevestigd op Bonaire, Caribisch Nederland</text:p>
      <text:p text:style-name="ifm_p_ifm">Ontbinding vennootschap</text:p>
      <text:p text:style-name="ifm_p_ifm">(artikel 2:27 BW BES)</text:p>
      <text:p text:style-name="ifm_p_mt.3.7mm_ifm">Bij besluit van de Algemene Vergadering van Aandeelhouder van Antonella N.V. is besloten om de vennootschap te ontbinden. Als Vereffenaar treedt op de directive. De Vereffenaar heeft overeenkomstig het bepaalde in artikel 2:31 BW BES vastgesteld wat de omvang van de rechten en verplichtingen van de vennootschap zijn. Alle eventuele schuldeisers kunnen zich bij de vereffenaar mel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1712</text:span><text:tab/>23 jun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1712</text:span><text:tab/>23 jun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ntonella N.V. in liquidatie</dc:title>
    <meta:user-defined meta:name="OVERHEIDop.DienstAgentschapInstellingOfProject/DC.creator">overig</meta:user-defined>
    <meta:user-defined meta:name="OVERHEID.Ministerie/DCTERMS.publisher">Ministerie van Binnenlandse Zaken en Koninkrijksrelaties</meta:user-defined>
    <meta:user-defined meta:name="OVERHEIDop.configuratie">https://repository.officiele-overheidspublicaties.nl/MasterConfiguraties/MC-OEP-StcrtOverigLiquidatie-Web/1.19/xml/MC-OEP-StcrtOverigLiquidatie-Web.xml</meta:user-defined>
    <meta:user-defined meta:name="OVERHEIDop.steltVast"/>
    <meta:user-defined meta:name="OVERHEIDop.StcrtID/DC.identifier">stcrt-2025-21712</meta:user-defined>
    <meta:user-defined meta:name="OVERHEIDop.Rubriek/DC.type">liquidati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71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echt | Burgerlijk recht</meta:user-defined>
    <meta:user-defined meta:name="DC.title">Antonella N.V. in liquidatie</meta:user-defined>
    <meta:user-defined meta:name="DCTERMS.W3CDTF/DCTERMS.available">2025-06-23</meta:user-defined>
  </office:meta>
</office:document-meta>
</file>