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Lanterstrand, Startsein Zeewol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981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Lanterstrand, Startsein Zeewol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70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70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70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815</meta:user-defined>
    <meta:user-defined meta:name="DCTERMS.abstract">Melding BAL Bagger &amp; Waterwerken Oosterwolde aanbrengen pompgemaal Lanterstrand te Startsein in Zeewo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Lanterstrand, Startsein Zeewolde</meta:user-defined>
    <meta:user-defined meta:name="DCTERMS.W3CDTF/DCTERMS.available">2025-06-23</meta:user-defined>
    <meta:user-defined meta:name="DCTERMS.W3CDTF/OVERHEIDop.jaargang">2025</meta:user-defined>
    <meta:user-defined meta:name="OVERHEIDop.publicationIssue">21707</meta:user-defined>
    <meta:user-defined meta:name="OVERHEIDop.StcrtID/DC.identifier">stcrt-2025-21707</meta:user-defined>
    <meta:user-defined meta:name="OVERHEIDop.versieInformatie"/>
  </office:meta>
</office:document-meta>
</file>