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n Hoekstraat Stein (L.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8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n Hoekstraat Stein (L.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8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13</meta:user-defined>
    <meta:user-defined meta:name="DCTERMS.abstract">Melding BAL Enexis Netbeheer kabels en leidingen leggen in het beperkingengebied van een Rijksweg Den Hoekstraat Stein (L.) 15-09-2025 tm 20-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n Hoekstraat Stein (L.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89</meta:user-defined>
    <meta:user-defined meta:name="OVERHEIDop.StcrtID/DC.identifier">stcrt-2025-21689</meta:user-defined>
    <meta:user-defined meta:name="OVERHEIDop.versieInformatie"/>
  </office:meta>
</office:document-meta>
</file>