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kabels en leidingen bouwen, aanleggen, plaatsen, in stand houden, slopen of verwijderen te Dorpstraat 10 Streef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Dorpstraat 10 Streefkerk. </text:p>
            <text:p text:style-name="last-al">De Minister heeft de vergunningaanvraag ontvangen op 1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82</meta:user-defined>
    <meta:user-defined meta:name="DCTERMS.abstract">Vergunning OW aanleg laagspanningskabels Stedin Netbeheer Dorpsstraat 10 Streefkerk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kabels en leidingen bouwen, aanleggen, plaatsen, in stand houden, slopen of verwijderen te Dorpstraat 10 Streefkerk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77</meta:user-defined>
    <meta:user-defined meta:name="OVERHEIDop.StcrtID/DC.identifier">stcrt-2025-21677</meta:user-defined>
    <meta:user-defined meta:name="OVERHEIDop.versieInformatie"/>
  </office:meta>
</office:document-meta>
</file>