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6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16100*"/>
    </style:style>
    <style:style style:family="table-column" style:name="table4.tg1.col2">
      <style:table-column-properties style:rel-column-width="16100*"/>
    </style:style>
    <style:style style:family="table-column" style:name="table4.tg1.col3">
      <style:table-column-properties style:rel-column-width="16100*"/>
    </style:style>
    <style:style style:family="table-column" style:name="table5.tg1.col1">
      <style:table-column-properties style:rel-column-width="48200*"/>
    </style:style>
    <style:style style:family="table-column" style:name="table6.tg1.col1">
      <style:table-column-properties style:rel-column-width="48200*"/>
    </style:style>
    <style:style style:family="table-column" style:name="table7.tg1.col1">
      <style:table-column-properties style:rel-column-width="48200*"/>
    </style:style>
    <style:style style:family="table-column" style:name="table8.tg1.col1">
      <style:table-column-properties style:rel-column-width="48200*"/>
    </style:style>
    <style:style style:family="table-column" style:name="table9.tg1.col1">
      <style:table-column-properties style:rel-column-width="48200*"/>
    </style:style>
    <style:style style:family="table-column" style:name="table10.tg1.col1">
      <style:table-column-properties style:rel-column-width="482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48200*"/>
    </style:style>
    <style:style style:family="table-column" style:name="table14.tg1.col1">
      <style:table-column-properties style:rel-column-width="48200*"/>
    </style:style>
    <style:style style:family="table-column" style:name="table15.tg1.col1">
      <style:table-column-properties style:rel-column-width="48200*"/>
    </style:style>
    <style:style style:family="table-column" style:name="table16.tg1.col1">
      <style:table-column-properties style:rel-column-width="4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gespecialiseerde zorg Wlz 2025 – BR/REG-25133a</text:h>
      <text:p text:style-name="ifm_p_font.italic_mt.7.4mm_ifm">Vastgesteld op 26 november 2024</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oelgroep:</text:span></text:p>
      <text:p text:style-name="ifm_p_indent.0mm_mleft.0mm_ifm">cliënten die in een instelling verblijven met een aanspraak op gespecialiseerde zorg in verband met de ziekte van Huntington, het syndroom van Korsakov, een langdurige bewustzijnsstoornis, dementie met zeer ernstig probleemgedrag die gericht is op verbetering van het probleemgedrag of een zeer ernstige gerontopsychiatrische aandoening zoals bedoeld in artikel 2.2, eerste lid, onderdeel c, onder 9°, 10°, 11°, 12° en 13° van de Regeling langdurige zorg (Rlz).</text:p>
      <text:p text:style-name="ifm_p_indent.-0mm_mleft.0mm_ifm"><text:span text:style-name="ifm_span_font.italic_ifm">expertisecentrum:</text:span></text:p>
      <text:p text:style-name="ifm_p_indent.0mm_mleft.0mm_ifm">een (onderdeel van een) zorgaanbieder die gespecialiseerde zorg levert waarbij sprake is van een zekere concentratie van cliënten met vergelijkbare kenmerken. Hierbij kan in de praktijk onderscheid gemaakt worden tussen Doelgroepenexpertisecentra (DEC’s) en Regionale expertisecentra (REC’s).</text:p>
      <text:p text:style-name="ifm_p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h text:style-name="ifm_p_font.bold_mt.5.08mm_page.keep-with-next_ifm" text:outline-level="2">Artikel<text:s/>2<text:s/>Doel</text:h>
      <text:p text:style-name="ifm_p_mt.4.23mm_ifm">Het doel van deze beleidsregel is om vast te leggen op welke wijze de NZa gebruik maakt van haar bevoegdheid om prestatiebeschrijvingen en tarieven vast te stellen voor gespecialiseerde zorg in verband met het syndroom van Korsakov, de ziekte van Huntington, een langdurige bewustzijnsstoornis (LBS), dementie met zeer ernstig probleemgedrag die gericht is op verbetering van het probleemgedrag (D-zep), of een zeer ernstige gerontopsychiatrische aandoening (GP+).</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 bevatten de definitieve percentages 2024 en de voorschotpercentages 2025. De NHC bevat de jaarlijkse index van 2,5% en de NIC bevat de index voor de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mt.3.7mm_ifm">2.  <text:span text:style-name="ifm_span_font.bold_ifm">Aanvaardbare kosten</text:span></text:p>
      <text:p text:style-name="ifm_p_ifm">De gehonoreerde productieafspraak met betrekking tot de prestaties en beleidsregelwaarden zoals vermeld in deze beleidsregel maken onderdeel uit van de aanvaardbare kosten.</text:p>
      <text:p text:style-name="ifm_p_mt.3.7mm_ifm">3.  <text:span text:style-name="ifm_span_font.bold_ifm">Opbouw beleidsregelwaarden</text:span></text:p>
      <text:p text:style-name="ifm_p_ifm">De onderbouwing van de rekenmethode die gehanteerd wordt door de NZa om tot de intramurale beleidsregelwaarden te komen, is hieronder uiteengezet:</text:p>
      <text:p text:style-name="ifm_p_ifm">•  De beleidsregelwaarden zijn gebaseerd op de inzichten en kosten van zorgaanbieders die een expertisecentrum zijn of willen worden;</text:p>
      <text:p text:style-name="ifm_p_ifm">•  Deze zorgaanbieders hebben het document Toetsingskader criteria Commissie Expertisecentra langdurige zorg (CElz) vertaald naar implementatieplannen waaraan de zorgverlening moet voldoen. Hierbij heeft men per doelgroep een gezamenlijke zienswijze ontwikkeld op de te leveren zorg en gekeken wat mogelijk is;</text:p>
      <text:p text:style-name="ifm_p_ifm">•  Vervolgens zijn de belangrijkste kostendrijvers benoemd en mutaties hierop in kaart gebracht zoals:</text:p>
      <text:p text:style-name="ifm_p_ifm">•  vov-personeel op de groep en hun deskundigheid (alle doelgroepen);</text:p>
      <text:p text:style-name="ifm_p_ifm">•  De inzet van behandelpersoneel en hun deskundigheid (alle doelgroepen);</text:p>
      <text:p text:style-name="ifm_p_ifm">•  Inventaris en kapitaallasten.</text:p>
      <text:p text:style-name="ifm_p_ifm">•  Loonkosten vov-personeel en behandelaren:</text:p>
      <text:p text:style-name="ifm_p_ifm">•  De gewenste functies (vov 1 t/m 6 en behandelaren) zijn gekoppeld aan FWG- salarisschalen en periodieken. De periodieken staan doorgaans voor de ervaringsjaren van medewerkers. Het zorgpersoneel is niet in de hoogste trede (100%) geplaatst, maar veelal wel hoger dan 75%;</text:p>
      <text:p text:style-name="ifm_p_ifm">•  De te presteren tijd ten opzichte van de prestatie (voor gespecialiseerde zorg met verblijf direct en indirect cliëntgebonden tijd/bruto tijd). Als basis is veelal het rapport HHM Eindrapportage Onderzoek parameterwaarden Zorgzwaartepakketten - Nederlandse Zorgautoriteit (overheid.nl) van oktober 2013 genomen voor wat betreft de tijdsbesteding van behandelaren en vov/DB personeel (pagina 5 t/m 8). Vervolgens is de afwijking in kaart gebracht waarbij rekening is gehouden met:</text:p>
      <text:p text:style-name="ifm_p_ifm">•  (extra) opleidingstijd, scholingstijd, intervisietijd van het personeel in dienst (alle doelgroepen) zodat zorgverleners vakbekwaamheid kunnen opbouwen;</text:p>
      <text:p text:style-name="ifm_p_ifm">•  de bijdrage van het personeel aan het becommentariëren van concept stukken/plannen van het kenniscentrum (feitelijk schrijven stukken wordt bekostigd door het kenniscentrum) en het samenwerken met hbo en academische onderzoeksorganisaties (wetenschappelijk toegepast of fundamenteel onderzoek en onderwijs verlenen is geen onderdeel van het tarief);</text:p>
      <text:p text:style-name="ifm_p_ifm">•  het ziekteverzuim is aangepast op basis van de informatie van het CBS over ziekteverzuim voor categorie 87, vv, ghz en ggz gedurende de laatste vier kwartalen. Er is maximaal een ziekteverzuim van 9% toegepast;</text:p>
      <text:p text:style-name="ifm_p_ifm">•  enige voor- en of nazorg bij opname en ontslag van cliënten (alle doelgroepen).</text:p>
      <text:p text:style-name="ifm_p_ifm">•  De opslag overhead is gebaseerd op de Benchmark Care van Berenschot die uitging van de jaarrekening 2019. Als uitgangspunt is het 1e kwartiel genomen: vv 15,3%, ghz 14,5% en ggz 19,4% van de totale kosten. Als sprake is van sector-overstijgende grondslagen/zzp’s is er een gemiddelde gehanteerd;</text:p>
      <text:p text:style-name="ifm_p_ifm">•  Bij de doelgroep LBS is rekening gehouden bij beide prestaties met een bedrag per dag per cliënt voor het inschakelen van een mobiel expertteam omdat deze (ingehuurde) zorg via onderlinge dienstverlening wordt bekostigd;</text:p>
      <text:p text:style-name="ifm_p_ifm">•  Voor de doelgroepen Huntington, Korsakov en GP+ is uitgegaan van een bezetting van 97% (met in achtneming van de geldende regels rondom declaratie bij aan- en afwezigheid van de cliënt). De bezettingsgraad in een DEC bij de doelgroep LBS is als gevolg van de onvoorspelbare uitkomst van vroege intensieve neurorevalidatie 85% en de bezettingsgraad van een REC is 95% als gevolg van de zeer beperkte doelgroep en het gewenste zorglandschap. Voor de doelgroep D-zep is voor beide prestaties een bezettingsgraad van 88% toegepast omdat cliënten maximaal 1 jaar, maar in de praktijk vaak korter aanwezig zijn.</text:p>
      <text:p text:style-name="ifm_p_ifm">•  Inventaris en kapitaallasten:</text:p>
      <text:p text:style-name="ifm_p_ifm">•  De NHC en NIC bedragen zijn overgenomen van de zzp prestaties inclusief behandeling. Alleen bij de DEC prestatie voor LBS is de NIC opgehoogd voor specifieke voorzieningen zoals beschreven in de prestatiebeschrijving (innowalk, totosysteem etc.);</text:p>
      <text:p text:style-name="ifm_p_ifm">•  Om dezelfde redenen als hierboven vermeld bij de loonkosten is in sommige gevallen afgeweken van het bezettingspercentage vermeld in de beleidsregel normatieve huisvestigingscomponent en normatieve inventariscomponent geestelijke gezondheidszorg, forensische zorg en langdurige zorg;</text:p>
      <text:p text:style-name="ifm_p_ifm">•  In de volgende tabel wordt per afzonderlijke prestatie aangegeven van welke zzp prestatie de NHC en NIC component zijn overgenomen, een eventuele aanpassing van het basisbedrag en het bezettingspercentage dat bij de berekening is toe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able:number-columns-spanned="3">
              <text:p text:style-name="text.cell.7.left"><text:span text:style-name="ifm_span_font.bold_color.ffffff_ifm">DEC</text:span></text:p>
            </table:table-cell>
            <table:table-cell table:style-name="table.cell.border-top.border-bottom.border-right.padding-top.bottom.pleft.pright" table:number-columns-spanned="3">
              <text:p text:style-name="text.cell.7.left"><text:span text:style-name="ifm_span_font.bold_color.ffffff_ifm">RE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Korsakov</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Huntington</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LBS</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 + extr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G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D-ze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row>
      </table:table>
      <text:p text:style-name="ifm_p_ifm">•  Voor de opbouw van de beleidsregelwaarden in loon, materieel, NIC en NHC wordt verwezen naar bijlage 1.</text:p>
      <text:p text:style-name="ifm_p_ifm">•  De onderbouwing van de rekenmethode die gehanteerd wordt door de NZa om tot beleidsregelwaarden te komen voor de prestaties cliëntgebonden consultatie en advies, is hieronder uiteengezet:</text:p>
      <text:p text:style-name="ifm_p_ifm">•  De beleidsregelwaarden zijn gebaseerd op beleidsregelwaarden van behandeling gedragswetenschapper (H329), behandeling specialist ouderengeneeskunde (H335), en behandeling arts VG (H336) waarbij de volgende mutaties hebben plaatsgevonden omdat sprake is van een prestatiestructuur naar beroepsgroep:</text:p>
      <text:p text:style-name="ifm_p_ifm">•  Alle drie de beleidsregelwaardes zijn geschoond voor de inzet van een psychiater, verpleegkundige, verpleegkundig specialist of physician assistant en de prestaties H335 en H336 zijn tevens geschoond voor alle gedragsdeskundigen.</text:p>
      <text:p text:style-name="ifm_p_ifm">•  De beleidsregelwaarden voor de prestaties verpleging of verzorging (vv) zijn gebaseerd op:</text:p>
      <text:p text:style-name="ifm_p_ifm">•  De gemiddelde bruto salariskosten per verloond uur zoals gemeten bij de expertisecentra voor Korsakov, Huntington, D-zep en GP+;</text:p>
      <text:p text:style-name="ifm_p_ifm">•  55% declarabele uren en een 100% functiemix.</text:p>
      <text:p text:style-name="ifm_p_ifm">•  De beleidsregelwaarde voor de prestatie paramedisch is gebaseerd op:</text:p>
      <text:p text:style-name="ifm_p_ifm">•  De gemiddelde bruto salariskosten per verloond uur voor paramedici zoals gemeten bij de expertisecentra voor Korsakov, Huntington, D-zep en GP+;</text:p>
      <text:p text:style-name="ifm_p_ifm">•  54% declarabele uren en een 100% functiemix.</text:p>
      <text:p text:style-name="ifm_p_ifm">•  De beleidsregelwaarde voor de prestatie VS/PA en overig zijn gebaseerd op:</text:p>
      <text:p text:style-name="ifm_p_ifm">•  De verzamelde gegevens over de VS/PA en psychiater in het kostenonderzoek geneeskundige zorg voor specifieke patiëntgroepen en Wlz modulaire pakket thuis over de gemiddelde bruto salariskosten per verloond uur en de declarabele uren en een 100% functiemix.</text:p>
      <text:p text:style-name="ifm_p_ifm">•  De toeslag voor indirecte kosten en de verhouding loon en materiele kosten zijn gelijk aan waarden toegepast bij de prestaties H329, H335 en H336.</text:p>
      <text:p text:style-name="ifm_p_ifm">•  De beleidsregelwaarde van de prestatie reistoeslag zorgverlener is gelijk aan de beleidsregelwaarde van H321 (reiskosten prestaties behandeling).</text:p>
      <text:h text:style-name="ifm_p_font.bold_mt.5.08mm_page.keep-with-next_ifm" text:outline-level="2">Artikel<text:s/>6<text:s/>Beleidsregelwaarden</text:h>
      <text:p text:style-name="ifm_p_mt.4.23mm_ifm">De in artikel 5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Gespecialiseerde zorg syndroom van Korsakov geleverd in DEC</text:p>
          </table:table-cell>
          <table:table-cell table:style-name="table.cell.border-bottom.border-right.padding-top.top.pleft.pright">
            <text:p text:style-name="text.cell.7.left">EX003</text:p>
          </table:table-cell>
          <table:table-cell table:style-name="table.cell.border-bottom.border-right.padding-top.top.pleft.pright">
            <text:p text:style-name="text.cell.7.left">€ 519,72</text:p>
          </table:table-cell>
        </table:table-row>
        <table:table-row>
          <table:table-cell table:style-name="table.cell.border-bottom.border-left.border-right.padding-top.top.pleft.pright">
            <text:p text:style-name="text.cell.7.left">Gespecialiseerde zorg syndroom van Korsakov geleverd in REC</text:p>
          </table:table-cell>
          <table:table-cell table:style-name="table.cell.border-bottom.border-right.padding-top.top.pleft.pright">
            <text:p text:style-name="text.cell.7.left">EX004</text:p>
          </table:table-cell>
          <table:table-cell table:style-name="table.cell.border-bottom.border-right.padding-top.top.pleft.pright">
            <text:p text:style-name="text.cell.7.left">€ 498,63</text:p>
          </table:table-cell>
        </table:table-row>
        <table:table-row table:style-name="zebra.body.odd">
          <table:table-cell table:style-name="table.cell.border-bottom.border-left.border-right.padding-top.top.pleft.pright">
            <text:p text:style-name="text.cell.7.left">Gespecialiseerde zorg Huntington geleverd in DEC</text:p>
          </table:table-cell>
          <table:table-cell table:style-name="table.cell.border-bottom.border-right.padding-top.top.pleft.pright">
            <text:p text:style-name="text.cell.7.left">EX005</text:p>
          </table:table-cell>
          <table:table-cell table:style-name="table.cell.border-bottom.border-right.padding-top.top.pleft.pright">
            <text:p text:style-name="text.cell.7.left">€ 672,87</text:p>
          </table:table-cell>
        </table:table-row>
        <table:table-row>
          <table:table-cell table:style-name="table.cell.border-bottom.border-left.border-right.padding-top.top.pleft.pright">
            <text:p text:style-name="text.cell.7.left">Gespecialiseerde zorg Huntington geleverd in REC</text:p>
          </table:table-cell>
          <table:table-cell table:style-name="table.cell.border-bottom.border-right.padding-top.top.pleft.pright">
            <text:p text:style-name="text.cell.7.left">EX006</text:p>
          </table:table-cell>
          <table:table-cell table:style-name="table.cell.border-bottom.border-right.padding-top.top.pleft.pright">
            <text:p text:style-name="text.cell.7.left">€ 659,80</text:p>
          </table:table-cell>
        </table:table-row>
        <table:table-row table:style-name="zebra.body.odd">
          <table:table-cell table:style-name="table.cell.border-bottom.border-left.border-right.padding-top.top.pleft.pright">
            <text:p text:style-name="text.cell.7.left">Gespecialiseerde zorg LBS geleverd in DEC</text:p>
          </table:table-cell>
          <table:table-cell table:style-name="table.cell.border-bottom.border-right.padding-top.top.pleft.pright">
            <text:p text:style-name="text.cell.7.left">EX007</text:p>
          </table:table-cell>
          <table:table-cell table:style-name="table.cell.border-bottom.border-right.padding-top.top.pleft.pright">
            <text:p text:style-name="text.cell.7.left">€ 1.185,56</text:p>
          </table:table-cell>
        </table:table-row>
        <table:table-row>
          <table:table-cell table:style-name="table.cell.border-bottom.border-left.border-right.padding-top.top.pleft.pright">
            <text:p text:style-name="text.cell.7.left">Gespecialiseerde zorg LBS geleverd in REC</text:p>
          </table:table-cell>
          <table:table-cell table:style-name="table.cell.border-bottom.border-right.padding-top.top.pleft.pright">
            <text:p text:style-name="text.cell.7.left">EX008</text:p>
          </table:table-cell>
          <table:table-cell table:style-name="table.cell.border-bottom.border-right.padding-top.top.pleft.pright">
            <text:p text:style-name="text.cell.7.left">€ 791,76</text:p>
          </table:table-cell>
        </table:table-row>
        <table:table-row table:style-name="zebra.body.odd">
          <table:table-cell table:style-name="table.cell.border-bottom.border-left.border-right.padding-top.top.pleft.pright">
            <text:p text:style-name="text.cell.7.left">Gespecialiseerde zorg GP+ geleverd in DEC</text:p>
          </table:table-cell>
          <table:table-cell table:style-name="table.cell.border-bottom.border-right.padding-top.top.pleft.pright">
            <text:p text:style-name="text.cell.7.left">EX009</text:p>
          </table:table-cell>
          <table:table-cell table:style-name="table.cell.border-bottom.border-right.padding-top.top.pleft.pright">
            <text:p text:style-name="text.cell.7.left">€ 540,44</text:p>
          </table:table-cell>
        </table:table-row>
        <table:table-row>
          <table:table-cell table:style-name="table.cell.border-bottom.border-left.border-right.padding-top.top.pleft.pright">
            <text:p text:style-name="text.cell.7.left">Gespecialiseerde zorg GP+ geleverd in REC</text:p>
          </table:table-cell>
          <table:table-cell table:style-name="table.cell.border-bottom.border-right.padding-top.top.pleft.pright">
            <text:p text:style-name="text.cell.7.left">EX010</text:p>
          </table:table-cell>
          <table:table-cell table:style-name="table.cell.border-bottom.border-right.padding-top.top.pleft.pright">
            <text:p text:style-name="text.cell.7.left">€ 496,53</text:p>
          </table:table-cell>
        </table:table-row>
        <table:table-row table:style-name="zebra.body.odd">
          <table:table-cell table:style-name="table.cell.border-bottom.border-left.border-right.padding-top.top.pleft.pright">
            <text:p text:style-name="text.cell.7.left">Gespecialiseerde zorg D-zep geleverd in DEC</text:p>
          </table:table-cell>
          <table:table-cell table:style-name="table.cell.border-bottom.border-right.padding-top.top.pleft.pright">
            <text:p text:style-name="text.cell.7.left">EX011</text:p>
          </table:table-cell>
          <table:table-cell table:style-name="table.cell.border-bottom.border-right.padding-top.top.pleft.pright">
            <text:p text:style-name="text.cell.7.left">€ 671,96</text:p>
          </table:table-cell>
        </table:table-row>
        <table:table-row>
          <table:table-cell table:style-name="table.cell.border-bottom.border-left.border-right.padding-top.top.pleft.pright">
            <text:p text:style-name="text.cell.7.left">Gespecialiseerde zorg D-zep geleverd in REC</text:p>
          </table:table-cell>
          <table:table-cell table:style-name="table.cell.border-bottom.border-right.padding-top.top.pleft.pright">
            <text:p text:style-name="text.cell.7.left">EX012</text:p>
          </table:table-cell>
          <table:table-cell table:style-name="table.cell.border-bottom.border-right.padding-top.top.pleft.pright">
            <text:p text:style-name="text.cell.7.left">€ 654,40</text:p>
          </table:table-cell>
        </table:table-row>
      </table:table>
      <text:h text:style-name="ifm_p_font.bold_mt.3.7mm_page.keep-with-next_ifm" text:outline-level="4">2. Cliëntgebonden consultatie en advies en reistoeslag</text:h>
      <text:h text:style-name="ifm_p_font.italic_mt.3.7mm_page.keep-with-next_ifm" text:outline-level="4">a. Cliëntgebonden consultatie en advies</text:h>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liëntgebonden consultatie en advies (CCA) door SO</text:p>
          </table:table-cell>
          <table:table-cell table:style-name="table.cell.border-bottom.border-right.padding-top.top.pleft.pright">
            <text:p text:style-name="text.cell.7.left">CCA1</text:p>
          </table:table-cell>
          <table:table-cell table:style-name="table.cell.border-bottom.border-right.padding-top.top.pleft.pright">
            <text:p text:style-name="text.cell.7.left">€ 295,52</text:p>
          </table:table-cell>
        </table:table-row>
        <table:table-row>
          <table:table-cell table:style-name="table.cell.border-bottom.border-left.border-right.padding-top.top.pleft.pright">
            <text:p text:style-name="text.cell.7.left">Cliëntgebonden consultatie en advies (CCA) door arts VG</text:p>
          </table:table-cell>
          <table:table-cell table:style-name="table.cell.border-bottom.border-right.padding-top.top.pleft.pright">
            <text:p text:style-name="text.cell.7.left">CCA2</text:p>
          </table:table-cell>
          <table:table-cell table:style-name="table.cell.border-bottom.border-right.padding-top.top.pleft.pright">
            <text:p text:style-name="text.cell.7.left">€ 270,51</text:p>
          </table:table-cell>
        </table:table-row>
        <table:table-row table:style-name="zebra.body.odd">
          <table:table-cell table:style-name="table.cell.border-bottom.border-left.border-right.padding-top.top.pleft.pright">
            <text:p text:style-name="text.cell.7.left">Cliëntgebonden consultatie en advies (CCA) door gedragswetenschapper</text:p>
          </table:table-cell>
          <table:table-cell table:style-name="table.cell.border-bottom.border-right.padding-top.top.pleft.pright">
            <text:p text:style-name="text.cell.7.left">CCA3</text:p>
          </table:table-cell>
          <table:table-cell table:style-name="table.cell.border-bottom.border-right.padding-top.top.pleft.pright">
            <text:p text:style-name="text.cell.7.left">€ 172,57</text:p>
          </table:table-cell>
        </table:table-row>
        <table:table-row>
          <table:table-cell table:style-name="table.cell.border-bottom.border-left.border-right.padding-top.top.pleft.pright">
            <text:p text:style-name="text.cell.7.left">Cliëntgebonden consultatie en advies (CCA) door paramedicus</text:p>
          </table:table-cell>
          <table:table-cell table:style-name="table.cell.border-bottom.border-right.padding-top.top.pleft.pright">
            <text:p text:style-name="text.cell.7.left">CCA4</text:p>
          </table:table-cell>
          <table:table-cell table:style-name="table.cell.border-bottom.border-right.padding-top.top.pleft.pright">
            <text:p text:style-name="text.cell.7.left">€ 120,19</text:p>
          </table:table-cell>
        </table:table-row>
        <table:table-row table:style-name="zebra.body.odd">
          <table:table-cell table:style-name="table.cell.border-bottom.border-left.border-right.padding-top.top.pleft.pright">
            <text:p text:style-name="text.cell.7.left">Cliëntgebonden consultatie en advies (CCA) door PA/VS</text:p>
          </table:table-cell>
          <table:table-cell table:style-name="table.cell.border-bottom.border-right.padding-top.top.pleft.pright">
            <text:p text:style-name="text.cell.7.left">CCA5</text:p>
          </table:table-cell>
          <table:table-cell table:style-name="table.cell.border-bottom.border-right.padding-top.top.pleft.pright">
            <text:p text:style-name="text.cell.7.left">€ 173,00</text:p>
          </table:table-cell>
        </table:table-row>
        <table:table-row>
          <table:table-cell table:style-name="table.cell.border-bottom.border-left.border-right.padding-top.top.pleft.pright">
            <text:p text:style-name="text.cell.7.left">Cliëntgebonden consultatie en advies (CCA) door vv 5-6</text:p>
          </table:table-cell>
          <table:table-cell table:style-name="table.cell.border-bottom.border-right.padding-top.top.pleft.pright">
            <text:p text:style-name="text.cell.7.left">CCA6</text:p>
          </table:table-cell>
          <table:table-cell table:style-name="table.cell.border-bottom.border-right.padding-top.top.pleft.pright">
            <text:p text:style-name="text.cell.7.left">€ 114,62</text:p>
          </table:table-cell>
        </table:table-row>
        <table:table-row table:style-name="zebra.body.odd">
          <table:table-cell table:style-name="table.cell.border-bottom.border-left.border-right.padding-top.top.pleft.pright">
            <text:p text:style-name="text.cell.7.left">Cliëntgebonden consultatie en advies (CCA) door vv 3-4)</text:p>
          </table:table-cell>
          <table:table-cell table:style-name="table.cell.border-bottom.border-right.padding-top.top.pleft.pright">
            <text:p text:style-name="text.cell.7.left">CCA7</text:p>
          </table:table-cell>
          <table:table-cell table:style-name="table.cell.border-bottom.border-right.padding-top.top.pleft.pright">
            <text:p text:style-name="text.cell.7.left">€ 96,11</text:p>
          </table:table-cell>
        </table:table-row>
        <table:table-row>
          <table:table-cell table:style-name="table.cell.border-bottom.border-left.border-right.padding-top.top.pleft.pright">
            <text:p text:style-name="text.cell.7.left">Cliëntgebonden consultatie en advies (CCA) door overig</text:p>
          </table:table-cell>
          <table:table-cell table:style-name="table.cell.border-bottom.border-right.padding-top.top.pleft.pright">
            <text:p text:style-name="text.cell.7.left">CCA8</text:p>
          </table:table-cell>
          <table:table-cell table:style-name="table.cell.border-bottom.border-right.padding-top.top.pleft.pright">
            <text:p text:style-name="text.cell.7.left">€ 384,40</text:p>
          </table:table-cell>
        </table:table-row>
      </table:table>
      <text:h text:style-name="ifm_p_font.italic_mt.3.7mm_page.keep-with-next_ifm" text:outline-level="4">b. Reistoeslag zorgverlener</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contact</text:span></text:p>
            </table:table-cell>
          </table:table-row>
        </table:table-header-rows>
        <table:table-row table:style-name="zebra.body.odd">
          <table:table-cell table:style-name="table.cell.border-bottom.border-left.border-right.padding-top.top.pleft.pright">
            <text:p text:style-name="text.cell.7.left">Reiskosten prestaties consultatie en advies (CCA1 t/m CCA8)</text:p>
          </table:table-cell>
          <table:table-cell table:style-name="table.cell.border-bottom.border-right.padding-top.top.pleft.pright">
            <text:p text:style-name="text.cell.7.left">CCAR</text:p>
          </table:table-cell>
          <table:table-cell table:style-name="table.cell.border-bottom.border-right.padding-top.top.pleft.pright">
            <text:p text:style-name="text.cell.7.left">€ 38,06</text:p>
          </table:table-cell>
        </table:table-row>
      </table:table>
      <text:h text:style-name="ifm_p_font.bold_mt.5.08mm_page.keep-with-next_ifm" text:outline-level="2">Artikel<text:s/>7<text:s/>Prestatiebeschrijvingen</text:h>
      <text:p text:style-name="ifm_p_mt.4.23mm_ifm">De NZa stelt de navolgende prestatiebeschrijvingen per doelgroep vast. Deze prestaties zijn alleen van toepassing indien is voldaan aan de voorwaarden als weergegeven in de onderstaande overzichten.</text:p>
      <text:h text:style-name="ifm_p_font.bold_mt.3.7mm_page.keep-with-next_ifm" text:outline-level="4">1. Syndroom van Korsakov</text:h>
      <text:h text:style-name="ifm_p_font.italic_mt.3.7mm_page.keep-with-next_ifm" text:outline-level="4">a. Gespecialiseerde zorg syndroom van Korsakov geleverd in DEC</text:h>
      <table:table table:style-name="ifm_table_pgwide.1_mt.3.7mm_ifm">
        <table:table-column table:style-name="table5.tg1.col1"/>
        <table:table-header-rows>
          <table:table-row>
            <table:table-cell table:style-name="table.cell.border-top.border-bottom.border-left.border-right.padding-top.bottom.pleft.pright">
              <text:p text:style-name="text.cell.7.left">Gespecialiseerde zorg syndroom van Korsakov geleverd in DEC (EX003)</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het syndroom van Korsakov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de hierboven genoemde profi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in een D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Het gaat om de levering van gespecialiseerde zorg. Hierbij is sprake van:</text:p>
            <text:p text:style-name="text.cell.7.left">• De vov inzet per week per cliënt is gemiddeld circa 29,2 direct en indirect cliëntgebonden uren;</text:p>
            <text:p text:style-name="text.cell.7.left">• De verdeling van het ingezette vov personeel is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5%;</text:p>
            <text:p text:style-name="text.cell.7.left">• niveau 2: 14%;</text:p>
            <text:p text:style-name="text.cell.7.left">• niveau 3: 57%;</text:p>
            <text:p text:style-name="text.cell.7.left">• niveau 4: 10%;</text:p>
            <text:p text:style-name="text.cell.7.left">• niveau 5: 11%;</text:p>
            <text:p text:style-name="text.cell.7.left">• overig personeel: 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week gemiddeld circa 2,8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paramedisch personeel: 67%;</text:p>
            <text:p text:style-name="text.cell.7.left">• GZ-psycholoog: 18%;</text:p>
            <text:p text:style-name="text.cell.7.left">• specialist ouderengeneeskunde: 1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80 plaatsen, 97-100% bezetting) zodat medewerkers ervaring en expertise onderhouden en ontwikkelen en het leefmilieu aansluit bij de doelgroep.</text:p>
          </table:table-cell>
        </table:table-row>
      </table:table>
      <text:h text:style-name="ifm_p_font.italic_mt.3.7mm_page.keep-with-next_ifm" text:outline-level="4">b. Gespecialiseerde zorg syndroom van Korsakov geleverd in REC</text:h>
      <table:table table:style-name="ifm_table_pgwide.1_mt.3.7mm_ifm">
        <table:table-column table:style-name="table6.tg1.col1"/>
        <table:table-header-rows>
          <table:table-row>
            <table:table-cell table:style-name="table.cell.border-top.border-bottom.border-left.border-right.padding-top.bottom.pleft.pright">
              <text:p text:style-name="text.cell.7.left">Gespecialiseerde zorg syndroom van Korsakov geleverd in REC (EX004)</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het syndroom van Korsakov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het profiel behorende bij vv5, vv7, ggz4 of ggz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in een REC wordt vastgesteld door leden van het multidisciplinaire gespecialiseerd kernteam. Hierbij zal de specialist ouderengeneeskunde in het zorgdossier verklaren dat de specifieke cliëntkenmerken aansluiten bij de te leveren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specialiseerde zorg. 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vov inzet per week per cliënt is gemiddeld circa 27,1 direct en indirect cliëntgebonden uren;</text:p>
            <text:p text:style-name="text.cell.7.left">• De verdeling van het ingezette vov personeel is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5%;</text:p>
            <text:p text:style-name="text.cell.7.left">• niveau 2: 17%;</text:p>
            <text:p text:style-name="text.cell.7.left">• niveau 3: 58%;</text:p>
            <text:p text:style-name="text.cell.7.left">• niveau 4: 12%;</text:p>
            <text:p text:style-name="text.cell.7.left">• niveau 5: 4%;</text:p>
            <text:p text:style-name="text.cell.7.left">• overig personeel: 4%;</text:p>
            <text:p text:style-name="text.cell.7.left">• De inzet van behandelaren is per cliënt per week gemiddeld circa 2,7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paramedisch personeel: 64%;</text:p>
            <text:p text:style-name="text.cell.7.left">• GZ-psycholoog: 19%;</text:p>
            <text:p text:style-name="text.cell.7.left">• specialist ouderengeneeskunde: 17%;</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0 plaatsen, 97-100% bezetting) zodat medewerkers ervaring en expertise onderhouden en ontwikkelen en het leefmilieu aansluit bij de doelgroep.</text:p>
          </table:table-cell>
        </table:table-row>
      </table:table>
      <text:h text:style-name="ifm_p_font.bold_mt.3.7mm_page.keep-with-next_ifm" text:outline-level="4">2. Huntington</text:h>
      <text:h text:style-name="ifm_p_font.roman_mt.3.7mm_page.keep-with-next_ifm" text:outline-level="4">a. Gespecialiseerde zorg Huntington geleverd in DEC</text:h>
      <table:table table:style-name="ifm_table_pgwide.1_mt.3.7mm_ifm">
        <table:table-column table:style-name="table7.tg1.col1"/>
        <table:table-header-rows>
          <table:table-row>
            <table:table-cell table:style-name="table.cell.border-top.border-bottom.border-left.border-right.padding-top.bottom.pleft.pright">
              <text:p text:style-name="text.cell.7.left">Gespecialiseerde zorg Huntington geleverd in DEC (EX005)</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waarbij de ziekte van Huntington is gediagnosticeerd en die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patiënt zoveel functies in door de plotseling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in een DEC wordt vastgesteld door leden van het multidisciplinaire gespecialiseerd kernteam Huntington. Een cliënt, waarbij een noodzaak is tot afzondering vanwege verbale en handelende agressie kan bijna altijd behandeld, begeleid en verzorgd worden in een DEC, maar niet (exclusiecriteri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specialiseerde intensieve zorg en behandeling en het bieden van de last resort functie.</text:p>
            <text:p text:style-name="text.cell.7.left">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vov inzet per week per cliënt is gemiddeld circa 33,5 direct en indirect cliëntgebonden uren;</text:p>
            <text:p text:style-name="text.cell.7.left">• De verdeling van het ingezette vov personeel is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0%;</text:p>
            <text:p text:style-name="text.cell.7.left">• niveau 2: 18%;</text:p>
            <text:p text:style-name="text.cell.7.left">• niveau 3: 43%;</text:p>
            <text:p text:style-name="text.cell.7.left">• niveau 4: 34%;</text:p>
            <text:p text:style-name="text.cell.7.left">• niveau 5 en 6: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gemiddelde inzet van behandelaren is per week per cliënt circa 5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paramedisch personeel: 52%;</text:p>
            <text:p text:style-name="text.cell.7.left">• specialist ouderengeneeskunde: 29%;</text:p>
            <text:p text:style-name="text.cell.7.left">• GZ-psycholoog: 14%;</text:p>
            <text:p text:style-name="text.cell.7.left">• overig personeel 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0 plaatsen, bezetting 97-100%) zodat medewerkers ervaring en expertise onderhouden en ontwikkelen en het leefmilieu aansluit bij de doelgroep.</text:p>
          </table:table-cell>
        </table:table-row>
      </table:table>
      <text:h text:style-name="ifm_p_font.italic_mt.3.7mm_page.keep-with-next_ifm" text:outline-level="4">b. Gespecialiseerde zorg Huntington geleverd in REC</text:h>
      <table:table table:style-name="ifm_table_pgwide.1_mt.3.7mm_ifm">
        <table:table-column table:style-name="table8.tg1.col1"/>
        <table:table-header-rows>
          <table:table-row>
            <table:table-cell table:style-name="table.cell.border-top.border-bottom.border-left.border-right.padding-top.bottom.pleft.pright">
              <text:p text:style-name="text.cell.7.left">Gespecialiseerde zorg Huntington geleverd in REC (EX006)</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waarbij de ziekte van Huntington is gediagnosticeerd en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cliënt zoveel functies in door de plotselinge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in een REC wordt vastgesteld door leden van het multidisciplinaire gespecialiseerd kernteam Huntington. Een cliënt, waarbij een noodzaak is tot afzondering vanwege verbale en handelende agressie kan bijna altijd behandeld, begeleid en verzorgd worden in een REC, maar niet (exclusiecriteri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specialiseerde intensieve zorg en behandeling. 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vov inzet per week per cliënt is gemiddeld circa 33,5 direct en indirect cliëntgebonden uren;</text:p>
            <text:p text:style-name="text.cell.7.left">• De verdeling van het ingezette vov personeel is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2: 18%;</text:p>
            <text:p text:style-name="text.cell.7.left">• niveau 3: 43%;</text:p>
            <text:p text:style-name="text.cell.7.left">• niveau 4: 34%;</text:p>
            <text:p text:style-name="text.cell.7.left">• niveau 5 en 6: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cliënt per week gemiddeld circa 5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specialist ouderengeneeskunde: 29%;</text:p>
            <text:p text:style-name="text.cell.7.left">• GZ-psycholoog: 14%;</text:p>
            <text:p text:style-name="text.cell.7.left">• paramedisch personeel: 52%;</text:p>
            <text:p text:style-name="text.cell.7.left">• overig personeel: 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Het zorgpersoneel beschikt over specifieke deskundigheid in de beschreven doelgroep;</text:p>
            <text:p text:style-name="text.cell.7.left">• De overgrote meerderheid (exclusief leerlingen/instroom) van de zorgmedewerkers beschikt over doelgroep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Werkt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op één locatie (minimaal 10 plaatsen, bezetting 97-100%) zodat medewerkers ervaring en expertise onderhouden en ontwikkelen en het leefmilieu aansluit bij de doelgroep.</text:p>
          </table:table-cell>
        </table:table-row>
      </table:table>
      <text:h text:style-name="ifm_p_font.bold_mt.3.7mm_page.keep-with-next_ifm" text:outline-level="4">3. LBS</text:h>
      <text:h text:style-name="ifm_p_font.italic_mt.3.7mm_page.keep-with-next_ifm" text:outline-level="4">a. Gespecialiseerde zorg LBS geleverd in DEC</text:h>
      <table:table table:style-name="ifm_table_pgwide.1_mt.3.7mm_ifm">
        <table:table-column table:style-name="table9.tg1.col1"/>
        <table:table-header-rows>
          <table:table-row>
            <table:table-cell table:style-name="table.cell.border-top.border-bottom.border-left.border-right.padding-top.bottom.pleft.pright">
              <text:p text:style-name="text.cell.7.left">Gespecialiseerde zorg LBS geleverd in DEC (EX007)</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meestal krachtens het indicatiebesluit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Niet-responsief Waaksyndroom (NWS);</text:p>
            <text:p text:style-name="text.cell.7.left">2 Minimaal bewuste toestand (ook in de Nederlandstalige literatuur doorgaans afgekort als MCS, Minimally Conscious State).</text:p>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WS en MCS dienen te worden vastgesteld met behulp van een specifieke gedragsobservatieschaal, de Coma Recovery Scale-revised (CRS-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angdurige intensieve neurorevalidatie (LIN) wordt geboden aan cliënten die na vroege intensieve neurorevalidatie (VIN, aangeboden door een revalidatiecentrum) nog niet bij bewustzijn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intensieve behandeling en langdurige intensieve neurorevalidatie. 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gemiddelde vov inzet per week per cliënt is circa 63 direct en indirect cliëntgebonden uren;</text:p>
            <text:p text:style-name="text.cell.7.left">• De verdeling van het ingezette vov personeel is gemidd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0%</text:p>
            <text:p text:style-name="text.cell.7.left">• niveau 2: 9%,</text:p>
            <text:p text:style-name="text.cell.7.left">• niveau 3: 31%</text:p>
            <text:p text:style-name="text.cell.7.left">• niveau 4: 55%</text:p>
            <text:p text:style-name="text.cell.7.left">• niveau 5: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week per cliënt gemiddeld circa 22,4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s: 7%;</text:p>
            <text:p text:style-name="text.cell.7.left">• overige behandelaren: 17%;</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Voorzien is in de inzet van een mobiel expertteam LBS, bijvoorbeeld ten behoeve van de poortwachtersfunctie en bij medisch ethische vraagstukken;</text:p>
            <text:p text:style-name="text.cell.7.left">• Specifieke voorzieningen zoals bijvoorbeeld oogbesturingscomputers, innowalk, totosysteem, myrosysteem zijn aanwezig;</text:p>
            <text:p text:style-name="text.cell.7.left">• De prestatie langdurige intensieve neurorevalidatie duurt tot maximaal 2 jaar na het ontstaan van het hersenletsel, zolang een cliënt zich blijft herstel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 plaatsen, 85% bezetting) zodat medewerkers ervaring en expertise onderhouden en ontwikkelen en het leefmilieu aansluit bij de doelgroep.</text:p>
          </table:table-cell>
        </table:table-row>
      </table:table>
      <text:h text:style-name="ifm_p_font.italic_mt.3.7mm_page.keep-with-next_ifm" text:outline-level="4">b. Gespecialiseerde zorg LBS geleverd in REC</text:h>
      <table:table table:style-name="ifm_table_pgwide.1_mt.3.7mm_ifm">
        <table:table-column table:style-name="table10.tg1.col1"/>
        <table:table-header-rows>
          <table:table-row>
            <table:table-cell table:style-name="table.cell.border-top.border-bottom.border-left.border-right.padding-top.bottom.pleft.pright">
              <text:p text:style-name="text.cell.7.left">Gespecialiseerde zorg LBS geleverd in REC (EX008)</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Niet-responsief Waaksyndroom (NWS)</text:p>
            <text:p text:style-name="text.cell.7.left">2 Minimaal bewuste toestand (ook in de Nederlandstalige literatuur doorgaans afgekort als MCS, Minimally Conscious Sta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WS en MCS dienen te worden vastgesteld met behulp van een specifieke gedragsobservatieschaal, de Coma Recovery Scale-revised (CRS-R). Doorgaans betreft het cliënten waarbij eerst een Vroeg Intensief Neurorevalidatietraject (VIN) en Langdurig Intensief Neurorevalidatie (LIN) traject heeft plaatsgevo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meestal krachtens het indicatiebesluit aangewezen op zorgprofiel VV Beschermd wonen met zeer intensieve zorg, vanwege specifieke aandoeningen, met de nadruk op verzorging/verpleging (vv8) of Wonen met zeer intensieve begeleiding en zeer intensieve verzorging (lg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specialiseerde zorg en behandeling. 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vov inzet per week per cliënt is gemiddeld circa 63 direct en indirect cliëntgebonden uren;</text:p>
            <text:p text:style-name="text.cell.7.left">• De verdeling van het ingezette vov personeel is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0%</text:p>
            <text:p text:style-name="text.cell.7.left">• niveau 2: 9%,</text:p>
            <text:p text:style-name="text.cell.7.left">• niveau 3: 31%,</text:p>
            <text:p text:style-name="text.cell.7.left">• niveau 4: 55%,</text:p>
            <text:p text:style-name="text.cell.7.left">• niveau 5: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week per cliënt gemiddeld circa 5,6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 7%;</text:p>
            <text:p text:style-name="text.cell.7.left">• overige behandelaren: 17%;</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Voorzien is in de inzet van een mobiel expertteam LBS bijvoorbeeld t.b.v. bijvoorbeeld de poortwachtersfunctie en bij medisch ethische vraagstukk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2 plaatsen, 95% bezetting) zodat medewerkers ervaring en expertise onderhouden en ontwikkelen en het leefmilieu aansluit bij de doelgroep.</text:p>
          </table:table-cell>
        </table:table-row>
      </table:table>
      <text:h text:style-name="ifm_p_font.bold_mt.3.7mm_page.keep-with-next_ifm" text:outline-level="4">4. GP+</text:h>
      <text:h text:style-name="ifm_p_font.italic_mt.3.7mm_page.keep-with-next_ifm" text:outline-level="4">a. Gespecialiseerde zorg GP+ geleverd in DEC</text:h>
      <table:table table:style-name="ifm_table_pgwide.1_mt.3.7mm_ifm">
        <table:table-column table:style-name="table11.tg1.col1"/>
        <table:table-header-rows>
          <table:table-row>
            <table:table-cell table:style-name="table.cell.border-top.border-bottom.border-left.border-right.padding-top.bottom.pleft.pright">
              <text:p text:style-name="text.cell.7.left">Gespecialiseerde zorg GP+ geleverd in DEC (EX009)</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een zeer ernstige gerontopsychiatrische aandoening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een zorgprofiel van de sector VV of van de sector GGZ-w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wordt geboden a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 cognitie;</text:p>
            <text:p text:style-name="text.cell.7.left">b (i)ADL en/of;</text:p>
            <text:p text:style-name="text.cell.7.left">c Sociaal function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 voor opname in aanmerking te komen is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 De specialist ouderengeneeskunde of psychiater zal in het zorgdossier verklaren dat de hiervoor beschreven clientkenmerken aansluiten bij de te leveren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ïntegreerde zorg in een voor de doelgroep specifiek therapeutisch klimaat. Verblijf op een gespecialiseerde GP+ afdeling met een gespecialiseerd team is noodzakelijk om disbalans te verm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gemiddelde vov inzet per week per cliënt is circa 30 direct en indirect cliëntgebonden uren;</text:p>
            <text:p text:style-name="text.cell.7.left">• De verdeling van het ingezette vov personeel is gemidd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5%</text:p>
            <text:p text:style-name="text.cell.7.left">• niveau 2: 13%,</text:p>
            <text:p text:style-name="text.cell.7.left">• niveau 3: 59%</text:p>
            <text:p text:style-name="text.cell.7.left">• niveau 4: 15%</text:p>
            <text:p text:style-name="text.cell.7.left">• niveau 5: 4%</text:p>
            <text:p text:style-name="text.cell.7.left">• overig: 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week per cliënt gemiddeld circa 2,6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paramedisch: 62%;</text:p>
            <text:p text:style-name="text.cell.7.left">• GZ-psycholoog: 28%;</text:p>
            <text:p text:style-name="text.cell.7.left">• specialist ouderengeneeskunde: 1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60 plaatsen, 97-100% bezetting) zodat medewerkers ervaring en expertise onderhouden en ontwikkelen en het leefmilieu aansluit bij de doelgroep.</text:p>
            <text:p text:style-name="text.cell.7.left">• De last resortfunctie van een DEC vraagt om stepped care aanpak met daarbij een andere inzet en expertise van alle betrokken disciplines en randvoorwaardelijkheden. Om de goede zorg te kunnen bieden is structurele, hoogfrequente afstemming nodig tussen de DEC’s, de RECs en DECs, ketenpartners en binnen de eigen organisaties. Deze afstemming is nodig op alle niveaus van de organisaties en vraagt om extra multidisciplinaire capaciteit.</text:p>
          </table:table-cell>
        </table:table-row>
      </table:table>
      <text:h text:style-name="ifm_p_font.italic_mt.3.7mm_page.keep-with-next_ifm" text:outline-level="4">b. Gespecialiseerde zorg GP+ geleverd in REC</text:h>
      <table:table table:style-name="ifm_table_pgwide.1_mt.3.7mm_ifm">
        <table:table-column table:style-name="table12.tg1.col1"/>
        <table:table-header-rows>
          <table:table-row>
            <table:table-cell table:style-name="table.cell.border-top.border-bottom.border-left.border-right.padding-top.bottom.pleft.pright">
              <text:p text:style-name="text.cell.7.left">Gespecialiseerde zorg GP+ geleverd in REC (EX0010)</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een zeer ernstige gerontopsychiatrische aandoening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een zorgprofiel van de sector Verpleging en verzorging of van de sector GGZ-w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wordt geboden a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 voor opname in aanmerking te komen is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 De specialist ouderengeneeskunde of psychiater zal in het zorgdossier verklaren dat de hiervoor beschreven cliëntkenmerken aansluiten bij de te leveren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ïntegreerde zorg in een voor de doelgroep specifiek therapeutisch klimaat. Verblijf op een gespecialiseerde GP+ afdeling met een gespecialiseerd team is noodzakelijk om disbalans te vermijden.</text:p>
            <text:p text:style-name="text.cell.7.left">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gemiddelde vov inzet per week per cliënt is circa 27 direct en indirect cliëntgebonden uren;</text:p>
            <text:p text:style-name="text.cell.7.left">• De verdeling van het ingezette vov personeel is gemidd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8%</text:p>
            <text:p text:style-name="text.cell.7.left">• niveau 2: 16%,</text:p>
            <text:p text:style-name="text.cell.7.left">• niveau 3: 56%</text:p>
            <text:p text:style-name="text.cell.7.left">• niveau 4: 12%</text:p>
            <text:p text:style-name="text.cell.7.left">• niveau 5: 5%</text:p>
            <text:p text:style-name="text.cell.7.left">• overig: 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week per cliënt gemiddeld circa 2,6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paramedisch: 65%;</text:p>
            <text:p text:style-name="text.cell.7.left">• GZ-psycholoog: 19%;</text:p>
            <text:p text:style-name="text.cell.7.left">• specialist ouderengeneeskunde: 1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30 plaatsen, 97-100% bezetting) zodat medewerkers ervaring en expertise onderhouden en ontwikkelen en het leefmilieu aansluit bij de doelgroep.</text:p>
          </table:table-cell>
        </table:table-row>
      </table:table>
      <text:h text:style-name="ifm_p_font.bold_mt.3.7mm_page.keep-with-next_ifm" text:outline-level="4">5. D-zep</text:h>
      <text:h text:style-name="ifm_p_font.italic_mt.3.7mm_page.keep-with-next_ifm" text:outline-level="4">a. Gespecialiseerde zorg D-zep geleverd in DEC</text:h>
      <table:table table:style-name="ifm_table_pgwide.1_mt.3.7mm_ifm">
        <table:table-column table:style-name="table13.tg1.col1"/>
        <table:table-header-rows>
          <table:table-row>
            <table:table-cell table:style-name="table.cell.border-top.border-bottom.border-left.border-right.padding-top.bottom.pleft.pright">
              <text:p text:style-name="text.cell.7.left">Gespecialiseerde zorg D-zep geleverd in een DEC (EX011)</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door een specialist ouderengeneeskunde of een klinisch geriater verbonden aan het D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en behandeling wordt geboden aan cliënten waarbij alle mogelijkheden van reguliere zorg volgens de geldende richtlijnen van de beroepsgroepen zijn uitgeput.</text:p>
            <text:p text:style-name="text.cell.7.left">Tijdelijk intensieve gespecialiseerde behandeling en benadering in een in de doelgroep gespecialiseerde behandelsetting is noodzakelijk om de gedragsstoornis te behandelen, waarna verblijf en behandeling in een niet in D-zep gespecialiseerde Wlz-instelling kan plaatsvi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het hierboven genoemde profiel VV7:</text:p>
          </table:table-cell>
        </table:table-row>
        <table:table-row>
          <table:table-cell table:style-name="table.cell.border-left.border-right.top.pleft.pright">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opstellen.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in een DEC wordt vastgesteld door leden van het multidisciplinaire gespecialiseerd kernbehandelteam. Hierbij zal de specialist ouderengeneeskunde in het zorgdossier verklaren dat de hierboven beschreven specifieke cliëntkenmerken aansluiten bij de te leveren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specialiseerde zorg en behandeling waarbij de problematiek in kaart wordt gebracht resulterend in een signalerings-, benaderings- en behandelplan en het probleemgedrag stabiliseert en verbeter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gemiddelde vov inzet per week per cliënt is circa 42 direct en indirect cliëntgebonden uren;</text:p>
            <text:p text:style-name="text.cell.7.left">• De verdeling van het ingezette vov personeel is gemidd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week per cliënt gemiddeld circa 3,6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De prestatie duurt tot maximaal 1 jaar na opname in een expertisecentrum, zolang een persoon zich blijft herstellen/verbeteren;</text:p>
            <text:p text:style-name="text.cell.7.left">• Minimaal 80% van de zorgmedewerkers (exclusief leerlingen/instroom) beschikt over doelgroep specifieke kennis, vaardigheden en ervaringsjaren met de doelgroep;</text:p>
            <text:p text:style-name="text.cell.7.left">• 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het team in de Wlz-verblijfsetting met behandeling krijgt concrete handvatten om het behandel, signalerings- en benaderingsplan voort te zetten. Doel van deze overdracht is het voorkomen van een terugval in de gedragsstoornis en het vergroten van kennis en deskundigheid bij reguliere Wlz-woonsetting met behandeling;</text:p>
            <text:p text:style-name="text.cell.7.left">• De zorg en behandeling worden geleverd in een expertisecentrum;</text:p>
            <text:p text:style-name="text.cell.7.left">• In het expertisecentrum is sprake van concentratie van cliënten op één locatie (minimaal 18 bedden 88% bezetting) zodat medewerkers ervaring en expertise onderhouden en ontwikkelen en het leefmilieu aansluit bij de doelgroep;</text:p>
            <text:p text:style-name="text.cell.7.left">• Het DEC heeft een gespecialiseerde landelijke last resortfunctie. D-zep cliënten die opgenomen zijn in een DEC vanuit haar last resortfunctie hebben een verhoogde complexiteit van het probleemgedrag die vraagt om een gespecialiseerd multidisciplinair behandelteam dat ten opzichte van een REC is uitgebreid met een ouderenpsychiater met veel kennis van en ervaring met cliënten met D-zep. Daarbij heeft het verplegend personeel ten opzichte van een REC meer kennis en een groter aantal ervaringsjaren nodig om het probleemgedrag te kunnen stabiliseren en verbeteren;</text:p>
            <text:p text:style-name="text.cell.7.left">• Door haar landelijke rol in D-zep onderzoeken, beschikt het DEC over de nieuwste inzichten in behandeling en zorg van D-zep cliënten en draagt deze over aan de REC’s, zodat zij nog beter toegerust raken om te werken aan stabilisatie en verbetering van het probleemgedrag bij D-zepcliënten.</text:p>
          </table:table-cell>
        </table:table-row>
      </table:table>
      <text:h text:style-name="ifm_p_font.italic_mt.3.7mm_page.keep-with-next_ifm" text:outline-level="4">b. Gespecialiseerde zorg D-zep geleverd in REC</text:h>
      <table:table table:style-name="ifm_table_pgwide.1_mt.3.7mm_ifm">
        <table:table-column table:style-name="table14.tg1.col1"/>
        <table:table-header-rows>
          <table:table-row>
            <table:table-cell table:style-name="table.cell.border-top.border-bottom.border-left.border-right.padding-top.bottom.pleft.pright">
              <text:p text:style-name="text.cell.7.left">Gespecialiseerde zorg D-zep geleverd in een REC (EX012)</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door een specialist ouderengeneeskunde of een klinisch geriater verbonden aan het D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en behandeling worden geboden aan cliënten waarbij alle mogelijkheden van reguliere zorg volgens de geldende richtlijnen van de beroepsgroepen zijn uitgeput. Tijdelijk intensieve gespecialiseerde behandeling en benadering in een in de doelgroep gespecialiseerde behandelsetting zijn noodzakelijk om de gedragsstoornis te behandelen, waarna verblijf en behandeling binnen een niet in D-zep gespecialiseerde Wlz-instelling kan plaatsvi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de hierboven genoemde profi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opstellen.</text:p>
            <text:p text:style-name="text.cell.7.left">•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in een REC wordt vastgesteld door leden van het multidisciplinaire gespecialiseerd kernbehandelteam. Hierbij zal de specialist ouderengeneeskunde in het zorgdossier verklaren dat de specifieke cliëntkenmerken aansluiten bij de te leveren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de levering van gespecialiseerde zorg en behandeling waarbij de problematiek in kaart wordt gebracht resulterend in een signalerings-, benaderings- en behandelplan en het probleemgedrag stabiliseert en verbeter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ierbij is sprake 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vov inzet per week per cliënt is gemiddeld circa 42 direct en indirect cliëntgebonden uren;</text:p>
            <text:p text:style-name="text.cell.7.left">• De verdeling van het ingezette vov personeel is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inzet van behandelaren is per week per cliënt gemiddeld circa 3,6 direct en indirect cliëntgebonden uren;</text:p>
            <text:p text:style-name="text.cell.7.left">• De verdeling van het ingezette behandelpersoneel bedraagt gemiddeld circ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Minimaal 80% van de zorgmedewerkers (exclusief leerlingen/instroom) beschikt over doelgroep specifieke kennis, vaardigheden en ervaringsjaren met de doelgroep;</text:p>
            <text:p text:style-name="text.cell.7.left">• 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waarbij het team in de niet gespecialiseerde verblijfsetting concrete handvatten krijgt om het behandel, signalerings- en benaderingsplan voort te zetten. Doel van deze overdracht is het voorkomen van een terugval in de gedragsstoornis en het vergroten van kennis en deskundigheid bij reguliere Wlz-woonsetting met behandeling;</text:p>
            <text:p text:style-name="text.cell.7.left">• De zorg en behandeling worden geleverd in een expertisecentrum;</text:p>
            <text:p text:style-name="text.cell.7.left">• In het expertisecentrum is sprake van concentratie van cliënten op één locatie (minimaal 8 bedden, 88% bezetting) zodat medewerkers ervaring en expertise onderhouden en ontwikkelen en het leefmilieu aansluit bij de doelgroep;</text:p>
            <text:p text:style-name="text.cell.7.left">• De prestatie duurt tot maximaal 1 jaar na opname in een expertisecentrum, zolang een persoon zich blijft herstellen/verbeteren.</text:p>
          </table:table-cell>
        </table:table-row>
      </table:table>
      <text:h text:style-name="ifm_p_font.bold_mt.3.7mm_page.keep-with-next_ifm" text:outline-level="4">6. Cliëntgebonden consultatie en advies</text:h>
      <text:h text:style-name="ifm_p_font.italic_mt.3.7mm_page.keep-with-next_ifm" text:outline-level="4">a. Cliëntgebonden consultatie en advies</text:h>
      <table:table table:style-name="ifm_table_pgwide.1_mt.3.7mm_ifm">
        <table:table-column table:style-name="table15.tg1.col1"/>
        <table:table-header-rows>
          <table:table-row>
            <table:table-cell table:style-name="table.cell.border-top.border-bottom.border-left.border-right.padding-top.bottom.pleft.pright">
              <text:p text:style-name="text.cell.7.left">Cliëntgebonden consultatie en advies (CCA)</text:p>
            </table:table-cell>
          </table:table-row>
        </table:table-header-rows>
        <table:table-row>
          <table:table-cell table:style-name="table.cell.border-left.border-right.padding-top.top.pleft.pright">
            <text:p text:style-name="text.cell.7.left">Prestatiecodes:</text:p>
            <text:p text:style-name="text.cell.7.left">CCA1</text:p>
            <text:p text:style-name="text.cell.7.left">CCA2</text:p>
            <text:p text:style-name="text.cell.7.left">CCA3</text:p>
            <text:p text:style-name="text.cell.7.left">CCA4</text:p>
            <text:p text:style-name="text.cell.7.left">CCA5</text:p>
            <text:p text:style-name="text.cell.7.left">CCA6</text:p>
            <text:p text:style-name="text.cell.7.left">CCA7</text:p>
            <text:p text:style-name="text.cell.7.left">CCA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gaat om het leveren van cliëntgebonden consultatie en advies. CCA kan ingezet worden aanvullend op zorg geleverd via een zzp-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ierbij is sprake v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text.cell.7.left">• Het betreft een inzet van zorgverleners ten behoeve van de zorg aan een cliënt die niet in een expertisecentrum verblijft.</text:p>
            <text:p text:style-name="text.cell.7.left">• De inzet van CCA is alleen mogelijk voor een cliënt met een Wlz-indicatie die verblijft in een instelling en waarbij sprake is van de ziekte van Huntington, het syndroom van Korsakov, D-zep of GP+ en waarbij de cliënt voldoet aan de in artikel 7.1 tot en met 7.5 van deze beleidsregel onder doelgroep beschreven kenmerken van de cliënt.</text:p>
            <text:p text:style-name="text.cell.7.left">• CCA kan alleen geleverd worden door een expertisecentrum indien het expertisecentrum ook gespecialiseerde zorg met verblijf biedt zoals beschreven in artikel 7.1 tot en met 7.5 van deze beleidsregel.</text:p>
            <text:p text:style-name="text.cell.7.left">• Een traject duurt niet langer dan 6 maanden en de inzet bedraagt maximaal 32 uur, exclusief de reistijd van de zorgverlener, per cliënt. Wanneer meerdere expertisecentra CCA bieden aan dezelfde cliënt mag dit gezamenlijk niet meer dan 32 uur per cliënt zijn.</text:p>
            <text:p text:style-name="text.cell.7.left">• De volgende uren kunnen worden gedeclareerd:</text:p>
            <text:p text:style-name="text.cell.7.left">• de uren dat een zorgverlener directe zorg verleent bij de zorgaanbieder voor cliëntgebonden consultatie en advies;</text:p>
            <text:p text:style-name="text.cell.7.left">• de tijd voor interventie/advies via beeld of telefonisch contact met de zorgverleners;</text:p>
            <text:p text:style-name="text.cell.7.left">• Onderstaande declaratiecodes kunnen alleen in rekening worden gebracht indien de prestatie door de één van de daarachter genoemde beroepsgroepen is geleverd:</text:p>
            <text:p text:style-name="text.cell.7.left">• CCA1: Specialist ouderengeneeskunde al dan niet in opleiding, basisarts.</text:p>
            <text:p text:style-name="text.cell.7.left">• CCA2: Arts VG al dan niet in opleiding, basisarts.</text:p>
            <text:p text:style-name="text.cell.7.left">• CCA3: Basis-, GZ-, of klinisch-psycholoog, orthopedagoog, psychodiagnostisch medewerker, vaktherapeut, HBO-gedragsdeskundige (sph-er, maatschappelijk werker, facttherapeut), agoog.</text:p>
            <text:p text:style-name="text.cell.7.left">• CCA4: Fysiotherapeut, ergotherapeut, logopedist, diëtist.</text:p>
            <text:p text:style-name="text.cell.7.left">• CCA5: Verpleegkundig specialist, physician assistant.</text:p>
            <text:p text:style-name="text.cell.7.left">• CCA6 Verpleegkundige niveau 5 – 6.</text:p>
            <text:p text:style-name="text.cell.7.left">• CCA7 Verpleegkundige, verzorgende niveau 3 – 4.</text:p>
            <text:p text:style-name="text.cell.7.left">• CCA8 Psychiater, neuroloog, klinisch geriater, allen al dan niet in opleiding.</text:p>
          </table:table-cell>
        </table:table-row>
      </table:table>
      <text:h text:style-name="ifm_p_font.italic_mt.3.7mm_page.keep-with-next_ifm" text:outline-level="4">b. Reistoeslag zorgverlener</text:h>
      <table:table table:style-name="ifm_table_pgwide.1_mt.3.7mm_ifm">
        <table:table-column table:style-name="table16.tg1.col1"/>
        <table:table-header-rows>
          <table:table-row>
            <table:table-cell table:style-name="table.cell.border-top.border-bottom.border-left.border-right.padding-top.bottom.pleft.pright">
              <text:p text:style-name="text.cell.7.left">Reistoeslag zorgverlener</text:p>
            </table:table-cell>
          </table:table-row>
        </table:table-header-rows>
        <table:table-row>
          <table:table-cell table:style-name="table.cell.border-left.border-right.padding-top.top.pleft.pright">
            <text:p text:style-name="text.cell.7.left"><text:span text:style-name="ifm_span_font.bold_ifm">CCAR</text:span></text:p>
          </table:table-cell>
        </table:table-row>
        <table:table-row>
          <table:table-cell table:style-name="table.cell.border-left.border-right.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 reistoeslag zorgverlener worden verstaan de reiskosten en reistijd van een zorgverlener die consultatie en advies levert aan een cliënt op een ander adres dan de locatie van de zorgverlen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ullende voorwaarden:</text:p>
            <text:p text:style-name="text.cell.7.left">• De reistoeslag kan alleen in rekening worden gebracht in combinatie met de prestaties CCA1 t/m CCA8.</text:p>
            <text:p text:style-name="text.cell.7.left">• De reistoeslag zorgverlener geldt per bezoek per cliënt.</text:p>
          </table:table-cell>
        </table:table-row>
      </table:table>
      <text:h text:style-name="ifm_p_font.bold_mt.5.08mm_page.keep-with-next_ifm" text:outline-level="2">Artikel<text:s/>8<text:s/>Prestaties en toeslagen</text:h>
      <text:p text:style-name="ifm_p_mt.4.23mm_ifm">De prestaties gespecialiseerde zorg kunnen alleen in combinatie met de toeslagen genoemd in de Beleidsregel zorgzwaartepakketten en volledig pakket thuis Wlz of de Beleidsregel prestatiebeschrijving en tarief zzp-meerzorg Wlz worden gedeclareerd indien de toeslagen geen relatie hebben tot de aandoening van de doelgroep.</text:p>
      <text:h text:style-name="ifm_p_font.bold_mt.5.08mm_page.keep-with-next_ifm" text:outline-level="2">Artikel<text:s/>9<text:s/>Intrekken oude beleidsregel</text:h>
      <text:p text:style-name="ifm_p_mt.4.23mm_ifm">Gelijktijdig met de inwerkingtreding van deze beleidsregel wordt de Beleidsregel prestatiebeschrijving en tarief gespecialiseerde zorg Wlz 2024, met kenmerk BR/REG-24126a, ingetrokken.</text:p>
      <text:p text:style-name="ifm_p_ifm">Gelijktijdig met de inwerkingtreding van deze beleidsregel wordt de gepubliceerde maar nog niet in werking getreden Beleidsregel prestatiebeschrijvingen en tarieven gespecialiseerde zorg Wlz 2025, met kenmerk BR/REG-25133,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gespecialiseerde zorg Wlz 2024, met kenmerk BR/REG-24126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5.</text:p>
      <text:p text:style-name="ifm_p_ifm">Indien de Staatscourant waarin de beleidsregel ingevolge artikel 5, aanhef en onder e, van de Bekendmakingswet, wordt geplaatst, wordt uitgegeven na 31 december 2024, treedt de beleidsregel in werking met ingang van de dag na de datum van uitgifte van de Staatscourant waarin de beleidsregel wordt geplaatst en werkt zij terug tot en met 1 januari 2025.</text:p>
      <text:p text:style-name="ifm_p_ifm">De beleidsregel ligt ter inzage bij de NZa en is te raadplegen op www.nza.nl.</text:p>
      <text:p text:style-name="ifm_p_ifm">De bijlage Onderbouwing per prestatie maakt deel uit van deze beleidsregel. Deze bijlage ligt uitsluitend ter inzage bij de NZa en is te raadplegen op www.nza.nl en https://puc.overheid.nl/nza/.</text:p>
      <text:h text:style-name="ifm_p_font.bold_mt.3.7mm_page.keep-with-next_ifm" text:outline-level="4">Citeertitel</text:h>
      <text:p text:style-name="ifm_p_ifm">Deze beleidsregel wordt aangehaald als: Beleidsregel prestatiebeschrijvingen en tarieven gespecialiseerde zorg Wlz 2025.</text:p>
      <text:h text:style-name="ifm_p_font.bold_mt.5.08mm_page.break-before_ifm" text:outline-level="4">TOELICHTING</text:h>
      <text:h text:style-name="ifm_p_font.bold_mt.5.08mm_page.keep-with-next_ifm" text:outline-level="5">Wijzigingen ten opzicht van de vorige beleidsregel (BR/REG-25133)</text:h>
      <text:p text:style-name="ifm_p_mt.4.23mm_ifm">Met ingang van 2025 is sprake van negen nieuwe prestaties voor cliëntgebonden consultatie en advies. Tevens is verduidelijkt dat de cliënten waarbij sprake is van D-zep krachten het indicatiebesluit meestal zijn aangewezen op zorgprofiel VV 7 in plaats van altijd.</text:p>
      <text:h text:style-name="ifm_p_font.bold_mt.5.08mm_page.keep-with-next_ifm" text:outline-level="5">Wijzigingen ten opzichte van de vorige beleidsregel (BR/REG-24126a):</text:h>
      <text:h text:style-name="ifm_p_font.bold-italic_mt.5.08mm_page.keep-with-next_ifm" text:outline-level="6">Verbreding doelgroep</text:h>
      <text:p text:style-name="ifm_p_mt.4.23mm_ifm">Gespecialiseerde zorg kan vanaf 2025 voor vijf doelgroepen i.p.v. drie doelgroepen worden gedeclareerd omdat de Regeling langdurige zorg is gewijzigd. Met ingang van 2025 is daarom sprake van vier nieuwe prestaties met bijpassende maximumtarieven die voorzien in de bekostiging van de gespecialiseerde zorg in combinatie met verblijf in een expertisecentrum;</text:p>
      <text:h text:style-name="ifm_p_font.bold_mt.5.08mm_page.keep-with-next_ifm" text:outline-level="5">Algemeen</text:h>
      <text:p text:style-name="ifm_p_mt.4.23mm_ifm">Gespecialiseerde zorg kan vanaf 2025 voor vijf doelgroepen worden gedeclareerd. De Regeling langdurige zorg is in de eerste helft van 2024 aangepast, zodat cliënten behorende tot de doelgroep zeer ernstige gerontopsychiatrische aandoening (GP+) en de doelgroep dementie met zeer ernstig probleemgedrag (D-zep) in aanmerking kunnen komen voor gespecialiseerde zorg in combinatie met verblijf. Eerder was deze regeling al aangepast voor cliënten met het syndroom van Korsakov, de ziekte van Huntington en een langdurige bewustzijnsstoornis (LBS).</text:p>
      <text:p text:style-name="ifm_p_ifm">Er zijn voor de nieuwe doelgroepen nieuwe prestaties met bijpassende maximumtarieven ontwikkeld die voorzien in de bekostiging van de gespecialiseerde zorg. Zowel de doelgroep als de te leveren prestatie zijn specifiek beschreven en het integrale tarief is meer afgestemd op de door expertisecentra beschreven zorgverlening. Daarbij zijn de prestaties onderscheidend in of de gespecialiseerde zorg wordt geleverd in een REC of in een DEC.</text:p>
      <text:p text:style-name="ifm_p_ifm">Eerder verliep de bekostiging van de gespecialiseerde zorgverlening in combinatie met verblijf o.a. via een (groeps-) zzp-meerzorgregeling. Er was sprake van één prestatie en één tarief waar alle doelgroepen in konden worden gepast. Deze verbijzondering naar specifieke prestaties heeft als doel om de uitvoerbaarheid van de inkoop te verbeteren doordat de gespecialiseerde zorgverlening is geüniformeerd en in een duidelijke prestatie is vervat.</text:p>
      <text:p text:style-name="ifm_p_ifm">Cliëntgebonden consultatie en advies kan vanaf 2025 door expertisecentra worden gedeclareerd bij zorgkantoren. Er zijn voor de doelgroepen negen nieuwe prestaties met bijpassende maximumtarieven ontwikkeld. Met de introductie van deze prestaties wordt beoogd een opname in een expertisecentrum uit te stellen of te voorkomen. De prestaties mogen daarom samenlopen met de declaratie van een zzp inclusief of zzp exclusief behandeling.</text:p>
      <text:h text:style-name="ifm_p_font.bold_mt.5.08mm_page.keep-with-next_ifm" text:outline-level="5">Artikelsgewijs</text:h>
      <text:h text:style-name="ifm_p_font.bold-italic_mt.5.08mm_page.keep-with-next_ifm" text:outline-level="6">Artikel 6</text:h>
      <text:p text:style-name="ifm_p_mt.4.23mm_ifm">De indexatie van de in tabel genoemde bedragen is gelijk aan de zzp-prestaties en staat beschreven in de Beleidsregel bekostigingscyclus Wlz.</text:p>
      <text:h text:style-name="ifm_p_font.bold-italic_mt.5.08mm_page.keep-with-next_ifm" text:outline-level="6">Artikel 7</text:h>
      <text:p text:style-name="ifm_p_mt.4.23mm_ifm">In alle doelgroep beschrijvingen wordt verwezen naar het door het CIZ geïndiceerde profiel. Met deze profielen is ook rekening gehouden bij de tariefstelling en het noodzakelijke macro-kader. Indien de feitelijke geïndiceerde profielen van de cliënten in een expertisecentrum sterk afwijken van de profielen die zijn vermeld in de prestatiebeschrijving, kan dat leiden tot een evaluatie van het zorglandschap en de zorgverlening. Uit een dergelijke evaluatie kan in de toekomst een aanpassing van de tarieven en de contracteerruimte volgen.</text:p>
      <text:p text:style-name="ifm_p_ifm">De prestatiebeschrijving Huntington geleverd in een DEC onderscheidt zich op het punt van het minimaal aantal bedden, de last resort functie en de samenwerking met hbo en academische organisaties van een REC.</text:p>
      <text:p text:style-name="ifm_p_ifm">De laatste twee componenten resulteren in wat meer personele inzet t.o.v. een REC omdat een DEC meer schaalvoordelen heeft.</text:p>
      <text:p text:style-name="ifm_p_ifm">Bij CCA is sprake van een aantal voorwaarden waaraan moet zijn voldaan alvorens de prestaties kunnen worden gedeclareerd. Zo mag per cliënt niet meer dan 32 uur worden gedeclareerd en duurt een CCA-traject niet langer dan 6 maanden. De norm van 32 uur gaat in per 2025 en is niet met terugwerkende kracht van toepassing. Zorgaanbieders of zorgkantoren hoeven dus niet te controleren of met terugwerkende kracht te registreren of een cliënt al consulatie en advies in 2024 of eerder heeft ontvangen op basis van onderlinge dienstverlening, een innovatie-prestatie, een CCE-traject of anderszins. Over de normstelling in 2026 zal op basis van de eerste ervaringen met deze prestatie in 2025 worden besloten.</text:p>
      <text:p text:style-name="ifm_p_ifm">Bij CCA mag alleen de direct cliëntgebonden contacttijd worden gedeclareerd of de tijd voor interventie, dan wel gericht overleg met de behandelaren of zorgverleners zoals verzorgenden, begeleiders, verpleegkundigen. De prestaties CCA 1 tot en met 8 kunnen niet in rekening worden gebracht voor onderling multidisciplinair overleg met collega’s van het expertisecentrum over de client waaraan CCA wordt geboden. De vergoeding van deze tijd is al verdisconteerd in het tarief via de component ‘declarabele tijd’. De prestaties CCA 1 tot en met 8 mogen tevens niet in rekening worden gebracht voor de tijd gemoeid met de heen- of terugreis. De vergoeding voor deze reistijd is onder andere verdisconteerd in de prestatie ‘reistoeslag zorgverlener’. De reistoeslag wordt per bezoek in rekening gebracht en omvat zowel de heen- als de terugreis.</text:p>
      <text:p text:style-name="ifm_p_ifm">De CCA prestaties zijn naar beroepsgroep geordend. Er is geen sprake van een functiegerichte bekostiging met een ordening naar de functies verzorging, begeleiding, verpleging en behandeling waarbij de NZa niet of nauwelijks stuurt op de inzet van de beroepsgroep. De naar beroepsgroep geordende prestatiebeschrijving brengt met zich mee dat de prestatie voorschrijft dat een Wlz-instelling deze alleen mag declareren als de zorg is verleend door de in artikel 6 bij die prestatiecode beschreven beroepsgroepen. Als een verpleegkundig specialist de prestatie CCA leverde dan wordt prestatiecode CCA5 gedeclareerd en niet CCA1. Met deze prestatiestructuur kan een nieuwe, eenvoudiger prestatiestructuur worden ontwikkeld als blijkt dat de inzet van consultatie en advies door expertisecentra doeltreffend en doelmatig is.</text:p>
      <text:h text:style-name="ifm_p_font.bold-italic_mt.5.08mm_page.keep-with-next_ifm" text:outline-level="6">Artikel 8</text:h>
      <text:p text:style-name="ifm_p_mt.4.23mm_ifm">De nieuwe prestaties gespecialiseerde zorg omschrijven passende zorg voor vijf doelgroepen. Het ligt niet in de rede om in 2025 al van deze gezamenlijke zienswijze op passende zorg af te wijken in de vorm van het toekennen van zzp-meerzorg in combinatie met gespecialiseerde zorg. Zeker als deze zorg verband houdt met aspecten die reeds benoemd zijn in de doelgroepomschrijving (gedragsaspecten, somatische aspecten et cetera) en samenhangen met de beschreven doelgroep. Het ligt ook niet in de rede dat de in de Beleidsregel prestatiebeschrijvingen en tarieven zorgzwaartepakketten en volledig pakket thuis genoemde toeslagen van toepassing zijn omdat heel veel toeslagen zijn verbonden aan andere grondslagen ((l)vg en ggz) of uitgaan van een inzet van andere expertise (epilepsie).</text:p>
      <text:p text:style-name="ifm_p_ifm">Desondanks kan niet worden uitgesloten dat er wellicht een enkele cliënt is met een combinatie van zeldzame aandoeningen die in zekere zin afzonderlijk van elkaar moeten worden bezien en waarvan we weten dat de zorg intensief is en kan worden geboden door de zorgaanbieder. Deze cliënten laten zich niet op voorhand beschrijven omdat ze zeer zeldzaam zijn. Het is tevens voorstelbaar dat bepaalde zorg voor deze zeer zeldzame cliënten wordt afgeschaald en andere zorg wordt opgeschaald gezien bijvoorbeeld de draagkracht/conditie van de cliënt. Om dubbele bekostiging te voorkomen beoordelen Wlz-uitvoerders daarom de aanvragen voor ‘meer zorg’ en gespecialiseerde zorg individueel en houden bij het besluit over de toekenning van de ‘meer zorg’ toeslag rekening met de omvang van de gespecialis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7</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7</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gespecialiseerde zorg Wlz 2025 – BR/REG-25133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21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gespecialiseerde zorg Wlz 2025 – BR/REG-25133a</meta:user-defined>
    <meta:user-defined meta:name="DCTERMS.W3CDTF/DCTERMS.available">2025-01-17</meta:user-defined>
  </office:meta>
</office:document-meta>
</file>