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mpushaven en IJ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mpushaven en IJmeer.</text:p>
            <text:p text:style-name="last-al">De Minister heeft de vergunningaanvraag ontvangen op 19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91</meta:user-defined>
    <meta:user-defined meta:name="DCTERMS.abstract">Vergunning OW Watervergunning tijdelijke opslag van drijvende zinkerleiding Van Oord Nederland Pampushaven IJmeer  01-07-2025 tm 01-07-20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mpushaven en IJmeer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47</meta:user-defined>
    <meta:user-defined meta:name="OVERHEIDop.StcrtID/DC.identifier">stcrt-2025-21647</meta:user-defined>
    <meta:user-defined meta:name="OVERHEIDop.versieInformatie"/>
  </office:meta>
</office:document-meta>
</file>