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igering vergunning Omgevingswe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weigeringsbesluit op basis van de Omgevingswet. De aanvraag met zaaknummer RWSZ2024-00010068 en kenmerk RWS-2025/17262 I betreft (het legaliseren van) een al gerealiseerd bouwwerk met een oppervlakte van 119,68 m2 in een beperkingengebied met betrekking tot een oppervlaktewaterlichaam in beheer bij het Rijk, te weten de Nieuwe Merwede, ter plaatse van [...] te Werkendam. </text:p>
            <text:p text:style-name="common-al">De omgevingsvergunning wordt in zijn geheel geweigerd.</text:p>
            <text:p text:style-name="common-al">Terinzagelegging</text:p>
            <text:p text:style-name="common-al">Het besluit, met bijbehorende stukken, is van 24-06-2025 tot 05-08-2025 in te zien via het Rijkswaterstaat Publicatie Platform: https://open.rws.nl/ter-inzage/. </text:p>
            <text:p text:style-name="common-al">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omgevingsloket@rws.nl. Telefonisch (tijdens kantooruren): 088 797 430 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 </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s://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4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64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64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0068</meta:user-defined>
    <meta:user-defined meta:name="DCTERMS.abstract">Vergunning omgevingswet bouwen Bijgebouw Transito Investments Sasdijk 74 te Werkendam 01-06-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weigering vergunning Omgevingswet</meta:user-defined>
    <meta:user-defined meta:name="DCTERMS.W3CDTF/DCTERMS.available">2025-06-24</meta:user-defined>
    <meta:user-defined meta:name="DCTERMS.W3CDTF/OVERHEIDop.jaargang">2025</meta:user-defined>
    <meta:user-defined meta:name="OVERHEIDop.publicationIssue">21642</meta:user-defined>
    <meta:user-defined meta:name="OVERHEIDop.StcrtID/DC.identifier">stcrt-2025-21642</meta:user-defined>
    <meta:user-defined meta:name="OVERHEIDop.versieInformatie"/>
  </office:meta>
</office:document-meta>
</file>