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Columbusstraat 12 Rotterdam-Albrands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7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Columbusstraat 12 Rotterdam-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73</meta:user-defined>
    <meta:user-defined meta:name="DCTERMS.abstract">Melding Evides kabels en leidingen leggen in het beperkingengebied van een Rijksweg Columbusstraat 12Rotterdam-Albrandswaard 03-06-2025 tm 03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Columbusstraat 12 Rotterdam-Albrandswaar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37</meta:user-defined>
    <meta:user-defined meta:name="OVERHEIDop.StcrtID/DC.identifier">stcrt-2025-21637</meta:user-defined>
    <meta:user-defined meta:name="OVERHEIDop.versieInformatie"/>
  </office:meta>
</office:document-meta>
</file>