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Amphia</text:span></text:p>
      <text:p text:style-name="ifm_p_ifm">De op 18 februari 2015, aan Stichting Amphia, gevestigd te Breda, verleende vergunning met nummer 2014/0860-31, laatstelijk gewijzigd op 30 december 2024, met nummer ANVS-PP-2024/0109102-05, is gewijzigd in verband met het toevoegen van handelingen met toestellen ten behoeve van medisch juridisch onderzoek binnen de locatie van Stichting Amphia, gelegen aan de Molengracht 21 te Breda en binnen de locatie Pasteurlaan 9 te Oosterhout.</text:p>
      <text:p text:style-name="ifm_p_ifm">Kenmerk: <text:span text:style-name="ifm_span_font.underline_ifm">ANVS-PP-2025/0115645-05</text:span></text:p>
      <text:p text:style-name="ifm_p_ifm">Datum: <text:span text:style-name="ifm_span_font.underline_ifm">18 juni 2025</text:span></text:p>
      <text:p text:style-name="ifm_p_mt.3.7mm_ifm"><text:span text:style-name="ifm_span_font.underline_ifm">InsTech Netherlands B.V.</text:span></text:p>
      <text:p text:style-name="ifm_p_ifm">De tenaamstelling van de op 1 oktober 2021 aan InsTech Netherlands B.V., gevestigd te Rotterdam, verleende vergunning onder kenmerk ANVS-PP-2020/0058004-10, laatstelijk gewijzigd op 15 juli 2022, onder kenmerk ANVS-PP-2025/0090401-07 is gewijzigd in InsTech Netherlands B.V.</text:p>
      <text:p text:style-name="ifm_p_ifm">Kenmerk: <text:span text:style-name="ifm_span_font.underline_ifm">ANVS-PP-20250115739-04</text:span></text:p>
      <text:p text:style-name="ifm_p_ifm">Datum: <text:span text:style-name="ifm_span_font.underline_ifm">18 juni 2025</text:span></text:p>
      <text:p text:style-name="ifm_p_mt.3.7mm_ifm"><text:span text:style-name="ifm_span_font.underline_ifm">Daniels Tandheelkunde B.V.</text:span></text:p>
      <text:p text:style-name="ifm_p_ifm">Aan Daniels Tandheelkunde B.V. is een vergunning verleend voor het verrichten van handelingen met ioniserende straling uitzendende toestellen ten behoeve van tandheelkundige diagnostiek, inclusief Conebeam CT, binnen de locatie van Daniels Tandheelkunde B.V., gelegen aan de Haaksbergerstraat 147 te Enschede.</text:p>
      <text:p text:style-name="ifm_p_ifm">Kenmerk: <text:span text:style-name="ifm_span_font.underline_ifm">ANVS-PP-2025/0115704-04</text:span></text:p>
      <text:p text:style-name="ifm_p_ifm">Datum: <text:span text:style-name="ifm_span_font.underline_ifm">18 juni 2025</text:span></text:p>
      <text:p text:style-name="ifm_p_mt.3.7mm_ifm"><text:span text:style-name="ifm_span_font.underline_ifm">S. Venema, handelend onder de naam Tandartsenpraktijk Den Hof</text:span></text:p>
      <text:p text:style-name="ifm_p_ifm">Aan S. Venema, handelend onder de naam Tandartsenpraktijk Den Hof, is een vergunning verleend voor het verrichten van handelingen met ioniserende straling uitzendende toestellen ten behoeve van tandheelkundige diagnostiek, inclusief Conbeam CT, binnen de locatie van Tandartsenpraktijk Den Hof, gelegen aan Den Hof 9 te Delden.</text:p>
      <text:p text:style-name="ifm_p_ifm">Kenmerk: <text:span text:style-name="ifm_span_font.underline_ifm">ANVS-PP-2025/0114508-04</text:span></text:p>
      <text:p text:style-name="ifm_p_ifm">Datum: <text:span text:style-name="ifm_span_font.underline_ifm">18 juni 2025</text:span></text:p>
      <text:p text:style-name="ifm_p_mt.3.7mm_ifm"><text:span text:style-name="ifm_span_font.underline_ifm">European Private Healthcare Clinics The Hague B.V.</text:span></text:p>
      <text:p text:style-name="ifm_p_ifm">De op 8 april 2015, aan European Private Healthcare Clinics The Hague B.V., gevestigd te Den Haag, verleende vergunning met nummer 2015/0234-7, laatstelijk gewijzigd op 12 juli 2023, met nummer ANVS-PP-2023/0097056-07, is gewijzigd in verband met het toevoegen van een ioniserende straling uitzendend toestel binnen de locatie van European Private Healthcare Clinics The Hague B.V., gelegen aan de Eisenhowerlaan 77F te Den Haag.</text:p>
      <text:p text:style-name="ifm_p_ifm">Kenmerk: <text:span text:style-name="ifm_span_font.underline_ifm">ANVS-PP-2025/0115569-04</text:span></text:p>
      <text:p text:style-name="ifm_p_ifm">Datum: <text:span text:style-name="ifm_span_font.underline_ifm">18 juni 2025</text:span></text:p>
      <text:p text:style-name="ifm_p_mt.3.7mm_ifm"><text:span text:style-name="ifm_span_font.underline_ifm">Riwald Recycling Netherlands B.V.</text:span></text:p>
      <text:p text:style-name="ifm_p_ifm">Aan Riwald Recycling Netherlands B.V., gevestigd te Tubbergen, is een vergunning verleend voor het verrichten van handelingen met ioniserende straling uitzendende toestellen ten behoeve van het doorlichten van objecten binnen de locatie van Riwald Recycling Netherlands B.V., gelegen aan de Buitenhaven Oostzijde 2 te Almelo én materiaalonderzoek op steeds wisselende plaatsen in geheel Nederland.</text:p>
      <text:p text:style-name="ifm_p_ifm">Kenmerk: <text:span text:style-name="ifm_span_font.underline_ifm">ANVS-PP-2025/0115285-04</text:span></text:p>
      <text:p text:style-name="ifm_p_ifm">Datum: <text:span text:style-name="ifm_span_font.underline_ifm">18 juni 2025</text:span></text:p>
      <text:p text:style-name="ifm_p_mt.3.7mm_ifm"><text:span text:style-name="ifm_span_font.underline_ifm">B &amp; C Milieuconsultancy B.V.</text:span></text:p>
      <text:p text:style-name="ifm_p_ifm">De op 16 maart 2022, aan B &amp; C Milieuconsultancy B.V., statutair gevestigd te Malden, verleende vergunning met nummer ANVS-PP-2022/0088076-03, is laatstelijk gewijzigd op 9 oktober 2024, met nummer ANVS-PP-2024/0105941-04 is gewijzigd in verband met het toevoegen van een toestel ten behoeve van materiaalanalyse op locaties van derden in geheel Nederland.</text:p>
      <text:p text:style-name="ifm_p_ifm">Kenmerk: <text:span text:style-name="ifm_span_font.underline_ifm">ANVS-PP-2025/0115607-04</text:span></text:p>
      <text:p text:style-name="ifm_p_ifm">Datum: <text:span text:style-name="ifm_span_font.underline_ifm">18 juni 2025</text:span></text:p>
      <text:p text:style-name="ifm_p_mt.3.7mm_ifm"><text:span text:style-name="ifm_span_font.underline_ifm">Tandartsenpraktijk Slotervaart B.V.</text:span></text:p>
      <text:p text:style-name="ifm_p_ifm">Aan Tandartsenpraktijk Slotervaart B.V., gevestigd te Amsterdam, is een vergunning verleend voor het verrichten van handelingen met ioniserende straling uitzendende toestellen, inclusief ConeBeam CT, ten behoeve van tandheelkundige diagnostiek, binnen de locatie van Tandartsenpraktijk Slotervaart B.V., gelegen aan de Louwesweg 6, vleugel D te Amsterdam.</text:p>
      <text:p text:style-name="ifm_p_ifm">Kenmerk: <text:span text:style-name="ifm_span_font.underline_ifm">ANVS-PP-2025/0115527-05</text:span></text:p>
      <text:p text:style-name="ifm_p_ifm">Datum: <text:span text:style-name="ifm_span_font.underline_ifm">18 juni 2025</text:span></text:p>
      <text:p text:style-name="ifm_p_mt.3.7mm_ifm"><text:span text:style-name="ifm_span_font.underline_ifm">Douane Nederland</text:span></text:p>
      <text:p text:style-name="ifm_p_ifm">De tenaamstelling van de aan Douane Nederland, gevestigd te Rotterdam, verleende vergunning, met nummer 2013/0356-10 aan de Algemeen Directeur Douane, laatstelijk gewijzigd op 29 januari 2025 met nummer ANVS-PP-2024/0107955-10 en verleend aan Douane Nederland, is gewijzigd in directeur-generaal Douane. Tevens is de vergunning gewijzigd in verband met het opnemen van nieuwe werkinstructies voor reeds vergunde toestellen op wisselende locaties in geheel Nederland.</text:p>
      <text:p text:style-name="ifm_p_ifm">Kenmerk: <text:span text:style-name="ifm_span_font.underline_ifm">ANVS-PP-2025/0116546</text:span></text:p>
      <text:p text:style-name="ifm_p_ifm">Datum: <text:span text:style-name="ifm_span_font.underline_ifm">18 juni 2025</text:span></text:p>
      <text:p text:style-name="ifm_p_mt.3.7mm_ifm">De Autoriteit Nucleaire Veiligheid en Stralingsbescherming heeft, onder het daarbij vermelde kenmerk, <text:span text:style-name="ifm_span_font.underline_ifm"><text:span text:style-name="ifm_span_font.bold_ifm">een erkenning verleend</text:span></text:span> aan instellingen voor opleidingen op het gebied van stralingsbescherming. Onderstaande erkenningen zijn voorbereid met toepassing van Titel 4.1 van de Algemene wet bestuursrecht.</text:p>
      <text:p text:style-name="ifm_p_mt.3.7mm_ifm"><text:span text:style-name="ifm_span_font.underline_ifm">Digident Tandartsen B.V.</text:span></text:p>
      <text:p text:style-name="ifm_p_ifm">Aan Digident Tandartsen B.V., gevestigd te Zaandam, is erkenning verleend om vanaf 30 juli 2025 tot een periode van 29 juli 2030, als instelling waar personen een diploma, certificaat of een ander getuigschrift ter afsluiting van een opleiding op het gebied van stralingsbescherming kunnen behalen binnen de locatie van Digident Tandartsen B.V., gelegen aan Koningin Julianaplein 38 te Zaandam.</text:p>
      <text:p text:style-name="ifm_p_ifm">Kenmerk: <text:span text:style-name="ifm_span_font.underline_ifm">ANVS-PP-2024/0108063-10</text:span></text:p>
      <text:p text:style-name="ifm_p_ifm">Datum: <text:span text:style-name="ifm_span_font.underline_ifm">18 jun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35</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35</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6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6-27</meta:user-defined>
  </office:meta>
</office:document-meta>
</file>