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ijksweg A44 Kaagbruggen Ringvaartbru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977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weg A44 Kaagbruggen Ringvaartb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63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63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63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771</meta:user-defined>
    <meta:user-defined meta:name="DCTERMS.abstract">Melding Omgevingsbesluit KPN kabels en leidingen leggen in het beperkingengebied van een Rijksweg A44 Kaagbruggen Ringvaartbrug nabij Lisserd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Rijksweg A44 Kaagbruggen Ringvaartbrug</meta:user-defined>
    <meta:user-defined meta:name="DCTERMS.W3CDTF/DCTERMS.available">2025-06-23</meta:user-defined>
    <meta:user-defined meta:name="DCTERMS.W3CDTF/OVERHEIDop.jaargang">2025</meta:user-defined>
    <meta:user-defined meta:name="OVERHEIDop.publicationIssue">21634</meta:user-defined>
    <meta:user-defined meta:name="OVERHEIDop.StcrtID/DC.identifier">stcrt-2025-21634</meta:user-defined>
    <meta:user-defined meta:name="OVERHEIDop.versieInformatie"/>
  </office:meta>
</office:document-meta>
</file>