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ekdijk Oost 11 3961MB Wijk bij Duurstede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7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ekdijk Oost 11 3961MB Wijk bij Duurste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74</meta:user-defined>
    <meta:user-defined meta:name="DCTERMS.abstract">Melding BAL Ziggo Service bouwwerken  Lekdijk Oost 11 Wijk bij Duurste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ekdijk Oost 11 3961MB Wijk bij Duurstede,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31</meta:user-defined>
    <meta:user-defined meta:name="OVERHEIDop.StcrtID/DC.identifier">stcrt-2025-21631</meta:user-defined>
    <meta:user-defined meta:name="OVERHEIDop.versieInformatie"/>
  </office:meta>
</office:document-meta>
</file>