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en een telecomkabel d.m.v. gestuurde boring, kruisend met de spoorweg nabij de Lindtsedijk 14 te Zwijndrecht</text:p>
            <text:p text:style-name="common-al">Zaaknummer: Z2025-000534</text:p>
            <text:p text:style-name="common-al">DSO nummer: 20250414020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4</meta:user-defined>
    <meta:user-defined meta:name="DCTERMS.abstract">het leggen van middenspanningskabels en telecomkabel d.m.v. gestuurde boring, kruisend met de spoorweg nabij de Lindtsedijk 14 te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25</meta:user-defined>
    <meta:user-defined meta:name="OVERHEIDop.StcrtID/DC.identifier">stcrt-2025-21625</meta:user-defined>
    <meta:user-defined meta:name="OVERHEIDop.versieInformatie"/>
  </office:meta>
</office:document-meta>
</file>