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4800*"/>
    </style:style>
    <style:style style:family="table-column" style:name="table1.tg1.col2">
      <style:table-column-properties style:rel-column-width="17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6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18 juni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schikking IZA–transformatie</text:p>
            <text:p text:style-name="text.cell.7.left">TFP.000074 – Revion</text:p>
          </table:table-cell>
          <table:table-cell table:style-name="table.cell.top.pleft.pright">
            <text:p text:style-name="text.cell.7.left">TB-REG-IT053-01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1608</text:span><text:tab/>26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1608</text:span><text:tab/>26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21608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60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06-26</meta:user-defined>
  </office:meta>
</office:document-meta>
</file>