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Van Zuylen van Nijeveltstraat 1 2242AH Wassenaa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76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Van Zuylen van Nijeveltstraat 1 2242AH Wassen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60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60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60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766</meta:user-defined>
    <meta:user-defined meta:name="DCTERMS.abstract">Melding BAL  Netwerk Exploitatiemaatschappij kabels leidingen Van Zuylen van Nijeveltstraat 1 C Wassenaa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Van Zuylen van Nijeveltstraat 1 2242AH Wassenaar</meta:user-defined>
    <meta:user-defined meta:name="DCTERMS.W3CDTF/DCTERMS.available">2025-06-23</meta:user-defined>
    <meta:user-defined meta:name="DCTERMS.W3CDTF/OVERHEIDop.jaargang">2025</meta:user-defined>
    <meta:user-defined meta:name="OVERHEIDop.publicationIssue">21603</meta:user-defined>
    <meta:user-defined meta:name="OVERHEIDop.StcrtID/DC.identifier">stcrt-2025-21603</meta:user-defined>
    <meta:user-defined meta:name="OVERHEIDop.versieInformatie"/>
  </office:meta>
</office:document-meta>
</file>