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Rooseveltlaan 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7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Rooseveltlaan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0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59</meta:user-defined>
    <meta:user-defined meta:name="DCTERMS.abstract">Melding BAL Aannemersbedrijf M. Hurkmans en Zonen  toepassen van grond of baggerspecie bij Rooseveltlaan Beek 18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op of in de landbodem te Rooseveltlaan Bee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601</meta:user-defined>
    <meta:user-defined meta:name="OVERHEIDop.StcrtID/DC.identifier">stcrt-2025-21601</meta:user-defined>
    <meta:user-defined meta:name="OVERHEIDop.versieInformatie"/>
  </office:meta>
</office:document-meta>
</file>