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ni 2025, nr. PO/F&amp;V/ 52581240, tot wijziging van de Regeling bekostiging WPO BES 2025 in verband met het vaststellen van de definitieve bedragen voor het kalenderjaar 2025</text:h>
      <text:p text:style-name="ifm_p_mt.3.7mm_ifm">De Staatssecretaris van Onderwijs, Cultuur en Wetenschap,</text:p>
      <text:p text:style-name="ifm_p_mt.3.7mm_ifm">Gelet op artikel 100, vijfde lid, van de Wet primair onderwijs BES, en artikel 16, tweede lid, van het Besluit bekostiging WPO BES 2022;</text:p>
      <text:p text:style-name="ifm_p_mt.3.7mm_indent.0mm_ifm">Besluit:</text:p>
      <text:h text:style-name="ifm_p_font.bold_mt.5.08mm_page.keep-with-next_ifm" text:outline-level="2">ARTIKEL<text:s/>I.<text:s/>WIJZIGING VAN DE REGELING BEKOSTIGING WPO BES 2025</text:h>
      <text:p text:style-name="ifm_p_font.roman_mt.4.23mm_ifm">De Regeling bekostiging WPO BES 2025 wordt als volgt gewijzigd:</text:p>
      <text:p text:style-name="ifm_p_mt.3.7mm_indent.no_ifm">A</text:p>
      <text:p text:style-name="ifm_p_mt.3.7mm_ifm">In artikel 2 wordt ‘USD 7.714,33’ vervangen door ‘USD 8.080,94’.</text:p>
      <text:p text:style-name="ifm_p_mt.3.7mm_indent.no_ifm">B</text:p>
      <text:p text:style-name="ifm_p_mt.3.7mm_ifm">In artikel 3 wordt ‘USD 312.016,49’ vervangen door ‘USD 326.904,12’.</text:p>
      <text:p text:style-name="ifm_p_mt.3.7mm_indent.no_ifm">C</text:p>
      <text:p text:style-name="ifm_p_mt.3.7mm_ifm">In artikel 4, eerste lid, wordt ‘USD 458.293,11’ vervangen door ‘USD 480.160.22’.</text:p>
      <text:p text:style-name="ifm_p_mt.3.7mm_indent.no_ifm">D</text:p>
      <text:p text:style-name="ifm_p_mt.3.7mm_ifm">In artikel 6 wordt ‘USD 283.422,00’ vervangen door ‘USD 296.945,2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 bekostiging van basisscholen in Caribisch Nederland wordt per kalenderjaar verstrekt. In artikel 1 van deze regeling worden voor het kalenderjaar 2025 de definitieve prijzen en bedragen vastgesteld. De eventueel noodzakelijke aanpassingen van de bedragen gedurende het kalenderjaar zijn allen meegenomen in deze prijzen en bedragen.</text:p>
      <text:h text:style-name="ifm_p_font.bold_mt.5.08mm_page.keep-with-next_ifm" text:outline-level="4">Artikelsgewijze toelichting</text:h>
      <text:h text:style-name="ifm_p_font.bold-italic_mt.5.08mm_page.keep-with-next_ifm" text:outline-level="5">Artikel I Wijziging van de Regeling bekostiging WPO BES 2025</text:h>
      <text:p text:style-name="ifm_p_mt.4.23mm_ifm">De opgenomen prijsaanpassing ten opzichte van de bedragen in de Regeling bekostiging WPO BES 2025 betreft een aanpassing voor loonontwikkeling. De totale ontwikkeling van de in deze regeling genoemde bedragen bedraagt 6,51% ten opzichte van kalenderjaar 2024. De bedragen in deze regeling zijn voor 89,15% loongevoelig en voor 10,85% prijsgevoelig. Daarnaast is ook het bedrag voor werkdruk dat is opgenomen in het bedrag per leerling licht bijgesteld.</text:p>
      <text:p text:style-name="ifm_p_mt.3.7mm_ifm">Naast de prijsaanpassing zijn de prijzen ten opzichte van kalenderjaar 2024 ook verhoogd omdat de professionaliseringsmiddelen en de middelen voor de opleiding- en ontwikkeltoelage aan de bekostiging zijn toegevoegd en er een ramingsbijstelling heeft plaatsgevonden.</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en werkt terug tot en met 1 januari 2025, zodat de verhoogde bedragen over heel 2025 gel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596</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596</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2 juni 2025, nr. PO/F&amp;V/ 52581240, tot wijziging van de Regeling bekostiging WPO BES 2025 in verband met het vaststellen van de definitieve bedragen voor het kalender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5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12 juni 2025, nr. PO/F&amp;V/ 52581240, tot wijziging van de Regeling bekostiging WPO BES 2025 in verband met het vaststellen van de definitieve bedragen voor het kalenderjaar 2025</meta:user-defined>
    <meta:user-defined meta:name="DCTERMS.W3CDTF/DCTERMS.available">2025-06-26</meta:user-defined>
  </office:meta>
</office:document-meta>
</file>