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3400*"/>
    </style:style>
    <style:style style:family="table-column" style:name="table3.tg1.col2">
      <style:table-column-properties style:rel-column-width="22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3400*"/>
    </style:style>
    <style:style style:family="table-column" style:name="table4.tg1.col2">
      <style:table-column-properties style:rel-column-width="22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22600*"/>
    </style:style>
    <style:style style:family="table-column" style:name="table8.tg1.col2">
      <style:table-column-properties style:rel-column-width="22000*"/>
    </style:style>
    <style:style style:family="table-column" style:name="table9.tg1.col1">
      <style:table-column-properties style:rel-column-width="7400*"/>
    </style:style>
    <style:style style:family="table-column" style:name="table9.tg1.col2">
      <style:table-column-properties style:rel-column-width="29100*"/>
    </style:style>
    <style:style style:family="table-column" style:name="table9.tg1.col3">
      <style:table-column-properties style:rel-column-width="11300*"/>
    </style:style>
    <style:style style:family="table-column" style:name="table10.tg1.col1">
      <style:table-column-properties style:rel-column-width="3400*"/>
    </style:style>
    <style:style style:family="table-column" style:name="table10.tg1.col2">
      <style:table-column-properties style:rel-column-width="25300*"/>
    </style:style>
    <style:style style:family="table-column" style:name="table10.tg1.col3">
      <style:table-column-properties style:rel-column-width="67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uni 2025,
      nr. PO/FenV/52581744, houdende aanpassing van de bedragen voor bekostiging primair onderwijs
      voor het kalenderjaar 2025 en het vaststellen van de bedragen voor ondersteuning van
      leerlingen in het primair en voortgezet onderwijs kalenderjaar 2025 (Definitieve regeling
      bekostiging WPO en WEC 2025)</text:h>
      <text:p text:style-name="ifm_p_mt.3.7mm_ifm">De Staatssecretaris van Onderwijs, Cultuur en Wetenschap,</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artikel 4 van het Besluit informatievoorziening
               WPO/WEC,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instelling:</text:span> instelling als bedoeld in artikel 1 van de WEC;</text:p>
      <text:p text:style-name="ifm_p_ifm"> <text:span text:style-name="ifm_span_font.italic_ifm">Instellingscode:</text:span> nummer waaronder een school staat geregistreerd in de Registratie
                           Instellingen en Opleidingen;</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Minister:</text:span> Minister van Onderwijs, Cultuur en Wetenschap;</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1 van de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5,176%.</text:p>
      <text:p text:style-name="ifm_p_mt.3.7mm_ifm">2.  Ieder bedrag in deze regeling, is voor 89,15% gevoelig voor loonontwikkelingen
                     als bedoeld in artikel 116, negende lid, van de WPO en artikel 114, achtste
                     lid, van de WEC, en voor 10,85% van het bedrag gevoelig voor prijsontwikkeling
                     als bedoeld in artikel 116, elfde lid, van de WPO en artikel 114, tiende lid,
                     van de WEC.</text:p>
      <text:p text:style-name="ifm_p_mt.3.7mm_ifm">3.  De aanpassing voor prijsontwikkeling als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6.783,84.</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left">€ 101.675,16</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left">€ 123.323,21</text:p>
          </table:table-cell>
        </table:table-row>
      </table:table>
      <text:h text:style-name="ifm_p_font.bold_mt.5.08mm_page.keep-with-next_ifm" text:outline-level="2">Artikel<text:s/>4.<text:s/>Eenmalige startbekostiging nieuwe school</text:h>
      <text:p text:style-name="ifm_p_mt.4.23mm_ifm">Het deel van de bekostiging, bedoeld in artikel 5, eerste lid, van het Besluit
                     bekostiging WPO 2022, bedraagt voor een basisschool € 20.008,58.</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73.816,90</text:p>
          </table:table-cell>
        </table:table-row>
        <table:table-row>
          <table:table-cell table:style-name="table.cell.border-bottom.border-left.border-right.padding-top.top.pleft.pright">
            <text:p text:style-name="text.cell.7.left">14, tweede lid, (kleine scholen verminderingsbedrag)</text:p>
          </table:table-cell>
          <table:table-cell table:style-name="table.cell.border-bottom.border-right.padding-top.top.pleft.pright">
            <text:p text:style-name="text.cell.7.left">€ 1.825,45</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484.119,28</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42.247,31.</text:p>
      <text:p text:style-name="ifm_p_mt.3.7mm_ifm">2.  Het bedrag per leerling, bedoeld in artikel 15, tweede lid, van het Besluit
                        bekostiging WPO 2022, bedraagt € 756,91.</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65,32.</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21.414,93.</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840,79.</text:p>
      <text:p text:style-name="ifm_p_mt.3.7mm_ifm">2.  Het bedrag per school, bedoeld in artikel 19, tweede lid, van het Besluit
                        bekostiging WPO 2022, bedraagt € 143,58.</text:p>
      <text:p text:style-name="ifm_p_mt.3.7mm_ifm">3.  Het bedrag per leerling, bedoeld in artikel 19, tweede lid, van het Besluit
                        bekostiging WPO 2022, bedraagt € 25,11.</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6.783,84.</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512.350,52.</text:p>
      <text:p text:style-name="ifm_p_mt.3.7mm_ifm">2.  Het bedrag per school, bedoeld in artikel C 11, tweede lid, van het Besluit
                        trekkende bevolking WPO bedraagt € 667.155,63.</text:p>
      <text:p text:style-name="ifm_p_mt.3.7mm_ifm">3.  Het bedrag per leerling, bedoeld in artikel C 11, tweede lid, van het
                        Besluit trekkende bevolking WPO bedraagt € 6.783,84.</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voor een speciale school voor basisonderwijs € 7.827,31.</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left">€ 99.375,20</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left">€ 122.319,07</text:p>
          </table:table-cell>
        </table:table-row>
      </table:table>
      <text:h text:style-name="ifm_p_font.bold_mt.5.08mm_page.keep-with-next_ifm" text:outline-level="2">Artikel<text:s/>13.<text:s/>Eenmalige startbekostiging nieuwe school</text:h>
      <text:p text:style-name="ifm_p_mt.4.23mm_ifm">Het deel van de bekostiging, bedoeld in artikel 5, eerste lid, van het Besluit
                     bekostiging WPO 2022, bedraagt voor een speciale school voor basisonderwijs
                     € 22.045,65.</text:p>
      <text:h text:style-name="ifm_p_font.bold_mt.5.08mm_page.keep-with-next_ifm" text:outline-level="2">Artikel<text:s/>14.<text:s/>Ondersteuningsbekostiging</text:h>
      <text:p text:style-name="ifm_p_mt.4.23mm_ifm">Het bedrag per leerling, bedoeld in artikel 121, eerste lid, van de WPO
                     bedraagt € 7.354,00.</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4.006,84.</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881,59.</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7.966,48.</text:p>
      <text:p text:style-name="ifm_p_ifm">b.  Voor een leerling in het voortgezet speciaal onderwijs
                              € 12.055,62.</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left">€ 163.702,00</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left">€ 186.679,56</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left">€ 167.797,78</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left">€ 190.775,35</text:p>
          </table:table-cell>
        </table:table-row>
      </table:table>
      <text:h text:style-name="ifm_p_font.bold_mt.5.08mm_page.keep-with-next_ifm" text:outline-level="2">Artikel<text:s/>18.<text:s/>Eenmalige startbekostiging nieuwe school</text:h>
      <text:p text:style-name="ifm_p_mt.4.23mm_ifm">Het deel van de bekostiging, bedoeld in artikel 4, eerste lid, van het Besluit
                     bekostiging WEC 2022, bedraagt voor een school voor (voortgezet) speciaal
                     onderwijs € 21.315,77.</text:p>
      <text:h text:style-name="ifm_p_font.bold_mt.5.08mm_page.keep-with-next_ifm" text:outline-level="2">Artikel<text:s/>19.<text:s/>Ondersteuningsbekostiging</text:h>
      <text:p text:style-name="ifm_p_mt.4.23mm_ifm">1.  Het bedrag per leerling, bedoeld in artikel 119, eerste lid, van de WEC is
                        per categorie van ondersteuningsbehoefte van de leerling, opgenomen in de
                        toelaatbaarheidsverklaring, bedoeld in artikel 40, tiende of twaalfde lid
                        van de WEC en pe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4.341,44</text:p>
          </table:table-cell>
          <table:table-cell table:style-name="table.cell.border-bottom.border-right.padding-top.top.pleft.pright">
            <text:p text:style-name="text.cell.7.left">€ 23.336,35</text:p>
          </table:table-cell>
          <table:table-cell table:style-name="table.cell.border-bottom.border-right.padding-top.top.pleft.pright">
            <text:p text:style-name="text.cell.7.left">€ 34.826,82</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5.284,43</text:p>
          </table:table-cell>
          <table:table-cell table:style-name="table.cell.border-bottom.border-right.padding-top.top.pleft.pright">
            <text:p text:style-name="text.cell.7.left">€ 26.677,32</text:p>
          </table:table-cell>
          <table:table-cell table:style-name="table.cell.border-bottom.border-right.padding-top.top.pleft.pright">
            <text:p text:style-name="text.cell.7.left">€ 32.956,45</text:p>
          </table:table-cell>
        </table:table-row>
      </table:table>
      <text:p text:style-name="ifm_p_mt.3.7mm_ifm">2.  Indien er geen sprake is van een toelaatbaarheidsverklaring omdat er sprake
                        is van een situatie als bedoeld in artikel 40, achtste en negende lid, van de
                           WEC dan wel van plaatsing in een residentiële instelling als
                        bedoeld in artikel 119, derde lid, van de WEC
                        wordt het bedrag voor ondersteuning afgeleid van de onderwijssoort van de
                        school. Voor de onderwijssoort ‘lichamelijk gehandicapte leerlingen’ is
                        categorie 2/m van toepassing. Voor de onderwijssoort ‘meervoudig
                        gehandicapte leerlingen met de combinatie lichamelijke handicap en zeer
                        moeilijk lerend’ is categorie 3/h van toepassing. Voor de overige
                        onderwijssoorten is categorie 1/l van toepassing.</text:p>
      <text:h text:style-name="ifm_p_font.bold_mt.5.08mm_page.keep-with-next_ifm" text:outline-level="2">Artikel<text:s/>20.<text:s/>Extra bekostiging onderwijsachterstanden</text:h>
      <text:p text:style-name="ifm_p_mt.4.23mm_ifm">Het bedrag per leerling, bedoeld in artikel 14, tweede lid, van het Besluit
                     bekostiging WEC 2022 bedraagt € 3.881,59</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2.655,94 en voor
                        een watergewenningsbad € 27.364,58.</text:p>
      <text:p text:style-name="ifm_p_mt.3.7mm_ifm">2.  Het bedrag per m<text:span text:style-name="ifm_span_font.superscript_ifm">3</text:span> waterinhoud, bedoeld in artikel 15, vijfde
                        lid, van het Besluit bekostiging WEC 2022 bedraagt voor een hydrotherapiebad
                        € 368,44 en voor een watergewenningsbad € 214,15.</text:p>
      <text:p text:style-name="ifm_p_mt.3.7mm_ifm">3.  Het bedrag voor de beweegbare bodem, bedoeld in artikel 15, vijfde lid, van
                        het Besluit bekostiging WEC 2022 bedraagt € 1.327,23.</text:p>
      <text:p text:style-name="ifm_p_mt.3.7mm_ifm">4.  Het bedrag per m<text:span text:style-name="ifm_span_font.superscript_ifm">3</text:span> waterinhoud bij een beweegbare bodem, bedoeld
                        in artikel 15, vijfde lid, van het Besluit bekostiging WEC 2022 bedraagt
                        € 100,36.</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8.148,94.</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 PO</text:h>
      <text:p text:style-name="ifm_p_mt.4.23mm_ifm">1.  Het bedrag per leerling, bedoeld in artikel 122, eerste lid, van de WPO
                     bedraagt € 395,00.</text:p>
      <text:p text:style-name="ifm_p_mt.3.7mm_ifm">2.  Het bedrag per leerling dat in mindering wordt gebracht op de bekostiging van
                     het samenwerkingsverband, bedoeld in artikel 122, derde lid, van de WPO
                     bedraagt € 7.354,00.</text:p>
      <text:h text:style-name="ifm_p_font.bold_mt.5.08mm_page.keep-with-next_ifm" text:outline-level="2">Artikel<text:s/>24.<text:s/>Bedrag bekostiging zware ondersteuning PO</text:h>
      <text:p text:style-name="ifm_p_mt.4.23mm_ifm">1.  Het bedrag per leerling, bedoeld in artikel 124, eerste lid, van de WPO,
                     bedraagt € 543,91.</text:p>
      <text:p text:style-name="ifm_p_mt.3.7mm_ifm">2.  Het bedrag per leerling dat in mindering wordt gebracht op de bekostiging van
                     het samenwerkingsverband, bedoeld in artikel 124, vierde lid, van de WPO, is
                     per categorie ondersteuningsbehoeft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4.341,44</text:p>
          </table:table-cell>
          <table:table-cell table:style-name="table.cell.border-bottom.border-right.padding-top.top.pleft.pright">
            <text:p text:style-name="text.cell.7.left">€ 23.336,35</text:p>
          </table:table-cell>
          <table:table-cell table:style-name="table.cell.border-bottom.border-right.padding-top.top.pleft.pright">
            <text:p text:style-name="text.cell.7.left">€ 34.826,82</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868,19.</text:p>
      <text:p text:style-name="ifm_p_mt.3.7mm_ifm">2.  Het bedrag per leerling dat in mindering wordt gebracht op de bekostiging van
                     het samenwerkingsverband, bedoeld in artikel 5.15, vierde lid, van de WVO 2020,
                     is per categorie ondersteuningsbehoeft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5.284,43</text:p>
          </table:table-cell>
          <table:table-cell table:style-name="table.cell.border-bottom.border-right.padding-top.top.pleft.pright">
            <text:p text:style-name="text.cell.7.left">€ 26.677,32</text:p>
          </table:table-cell>
          <table:table-cell table:style-name="table.cell.border-bottom.border-right.padding-top.top.pleft.pright">
            <text:p text:style-name="text.cell.7.left">€ 32.956,45</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15.181,31</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22.307,92</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31.302,83</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42.793,30</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27.340,05</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38.732,94</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45.012,07</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6,95 per eenheid achterstandsscore als bedoeld in artikel 18, eerste lid, van
                  het Besluit bekostiging WPO 2022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7.966,48;</text:p>
      <text:p text:style-name="ifm_p_ifm">b.  voor een leerling in het voortgezet speciaal onderwijs: € 12.055,62.</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Instellingscode</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5.292.724,81</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6.452.310,6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9.361.577,81</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9.941.083,09</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107.335.240,72</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6.578.680,59</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56.987.045,51</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40.804.260,35</text:p>
          </table:table-cell>
        </table:table-row>
      </table:table>
      <text:h text:style-name="ifm_p_font.bold_mt.5.08mm_page.keep-with-next_ifm" text:outline-level="3">HOOFDSTUK<text:s/>5.<text:s/>AANVULLENDE BEKOSTIGING KALENDERJAAR 2025</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it
                     hoofdstuk een beschikking.</text:p>
      <text:p text:style-name="ifm_p_mt.3.7mm_ifm">2.  Indien een peildatum, bedoeld in de artikelen 34 tot en met 36, of de datum,
                     waarop de aanvraag op grond van de artikelen 31 tot en met 33, 37 en 39
                     uiterlijk kan worden ingediend, valt op een zaterdag, zondag of algemeen
                     erkende feestdag wordt als peildatum of uiterlijke 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5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360,20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text:p>
      <text:p text:style-name="ifm_p_mt.3.7mm_ifm">6.  De aanvraag, bedoeld in het eerste lid, wordt in ieder geval afgewezen indien
                     de aanvraag op of na 1 december 2025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5 wordt bezocht
                     door vier of meer leerlingen met een culturele achtergrond van de Roma en
                     Sinti, ontvangt op aanvraag aanvullende bekostiging.</text:p>
      <text:p text:style-name="ifm_p_mt.3.7mm_ifm">2.  De bekostiging, bedoeld in het eerste lid, bedraagt € 4.526,31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 2025.</text:p>
      <text:p text:style-name="ifm_p_mt.3.7mm_ifm">5.  De aanvraag, bedoeld in het eerste lid, wordt in ieder geval afgewezen indien
                     de aanvraag op of na 1 december 2025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 2025.</text:p>
      <text:p text:style-name="ifm_p_mt.3.7mm_ifm">5.  De aanvraag, bedoeld in het eerste lid, wordt in ieder geval afgewezen indien
                     de aanvraag op of na 1 december 2025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f</text:p>
      <text:p text:style-name="ifm_p_ifm">2°.  Van een paspoort of identiteitsbewijs waaruit blijkt dat
                                          de vreemdeling burger is van de Europese Unie of een staat
                                          die partij is bij de Overeenkomst betreffende de Europese
                                          Economische Ruimte of Zwitserland; en</text:p>
      <text:p text:style-name="ifm_p_ifm">–  woonachtig is in Nederland.</text:p>
      <text:p text:style-name="ifm_p_mt.3.7mm_ifm">2.  Het bevoegd gezag van een basisschool waar de eerste opvang in het onderwijs
                     wordt verzorgd voor ten minste vier asielzoekers of overige vreemdelingen die
                     in aanmerking komen voor de bekostiging als bedoeld in dit artikel, ontvangt op
                     aanvraag aanvullende bekostiging.</text:p>
      <text:p text:style-name="ifm_p_mt.3.7mm_ifm">3.  Het recht van aanvullende bekostiging bedraagt per leerling maximaal twaalf
                     maanden gerekend vanaf de eerste dag van inschrijving op een school met
                     inachtneming van de peildata in het vijfde lid.</text:p>
      <text:p text:style-name="ifm_p_mt.3.7mm_ifm">4.  In afwijking van het d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7.  Een basisschool die niet eerder eerste opvang van vreemdelingen
                     respectievelijk eerste opvang van asielzoekers of overige vreemdelingen
                     verzorgde, komt in aanmerking voor een eenmalige aanvulling op de aanvullende
                     bekostiging van € 17.336,70</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indien de peildatum 1 januari betreft het aantal ingeschreven
                           asielzoekers en het aantal ingeschreven overige vreemdelingen op
                           1 januari, en het aantal asielzoekers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9.  De bekostiging, bedoeld in het tweede lid, wordt berekend volgens de
                     formules:</text:p>
      <text:p text:style-name="ifm_p_ifm">•  Indien de peildatum 1 januari betreft:</text:p>
      <text:p text:style-name="ifm_p_ifm">○  indien Ap groter is dan At: (Ap – At) x € 14.468,89 x 25,00%
                                 verhoogd met (At + Vp) x € 4.495,10 x 25,00%</text:p>
      <text:p text:style-name="ifm_p_ifm">○  indien Ap niet groter is dan At: (Ap + Vp) x € 4.495,10 x
                                 25,00%.</text:p>
      <text:p text:style-name="ifm_p_ifm">•  Indien de peildatum 1 april, 1 juli of 1 oktober betreft: Ap x
                           € 14.468,89 x 25,00% verhoogd met Vp x € 4.495,10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t = het totaal aantal op 1 februari van het voorgaande schooljaar
                     ingeschreven leerlingen dat op de eerste schooldag eerstejaars asielzoeker
                     is.</text:p>
      <text:p text:style-name="ifm_p_mt.3.7mm_ifm">10.  Het bedrag per leerling wordt vastgesteld overeenkomstig de code van de
                     verblijfsrechtelijke status van de leerling waaruit volgt of de leerling als
                     een asielzoeker of een overige vreemdeling wordt beschouwd. Wanneer een
                     leerling asielzoeker of overige vreemdeling is, wordt dit weergegeven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reemdelingenwet 2000 art. 8, onder a. Verblijfsvergunning voor
                                    bepaalde tijd, arbeid vrij.</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reemdelingenwet 2000 art. 8, sub a. Verblijfsvergunning
                                    regulier voor bepaalde tijd met tewerkstellingsvergunning OF
                                    gecombineerde vergunning voor verblijf 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reemdelingenwet 2000 art. 8, onder a. Vergunning regulier voor
                                    bepaalde tijd, met enkel de mogelijkheid om specifieke arbeid te
                                    verrichten (zonder twv)</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reemdelingenwet 2000 art. 8, onder a. Vergunning regulier voor
                                    bepaalde tijd,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reemdelingenwet 2000 art. 8, sub b. Verblijfsvergunning
                                    regulier voor onbepaalde tijd</text:p>
            <text:p text:style-name="text.cell.7.left">OF EU-verblijfsvergunning voor langdurig ingezete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reemdelingenwet 2000 art. 8, onder c. Verblijfsvergunning
                                    asiel bepaalde tijd, arbeid vrij.</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reemdelingenwet 2000 art. 8, sub d. Verblijfsvergunning asiel
                                    onbepaalde tijd</text:p>
            <text:p text:style-name="text.cell.7.left">OF EU-verblijfsvergunning voor langdurig ingezetenen.</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reemdelingenwet 2000 art. 8, onder e. Gemeenschapsonderdaan,
                                    economisch actief,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reemdelingenwet 2000 art. 8, onder e. Gemeenschapsonderdaan,
                                    economisch niet actief, arbeid vrij.</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reemdelingenwet 2000 art. 8, onder e. Familielid van een
                                    gemeenschapsonderdaan, na toetsing aan EU-recht,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reemdelingenwet 2000 art. 8, onder f en h. In procedure voor
                                    aanvraag verblijfsvergunning regulier voor bepaalde tij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reemdelingenwet 2000 art. 8, onder f en h. In procedure voor
                                    aanvraag verblijfsvergunning asiel voor bepaalde tijd.</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reemdelingenwet 2000 art. 8, onder g en h. In procedure voor
                                    voortgezet verblijf, tijdige aanvraag.</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reemdelingenwet 2000 art. 8, onder g en h. In procedure voor
                                    voortgezet verblijf, ontijdige aanvraag.</text:p>
          </table:table-cell>
          <table:table-cell table:style-name="table.cell.border-bottom.border-right.padding-top.top.pleft.pright">
            <text:p text:style-name="text.cell.7.left">Asielzoeker of overige vreemdeling</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reemdelingenwet 2000 art. 8, onder I. Onderdaan heeft
                                    verblijfsrecht o.b.v. het Associatiebesluit 1/80 van de
                                    Associatieraad EEG/Turkije (waarin soepelere regels zijn
                                    opgenomen voor Turkse onderda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reemdelingenwet 2000 art. 8, onder e. Gemeenschapsonderdaan,
                                    economisch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reemdelingenwet 2000 art. 8, onder e. Gemeenschapsonderdaan,
                                    economisch niet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reemdelingenwet 2000 art. 8, onder e. Familielid van een
                                    gemeenschapsonderdaan, na toetsing aan EU-recht,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reemdelingenwet 2000 art. 8, onder m. Persoon is in afwachting
                                    van indiening asielaanvraag bij andere lidstaat o.g.v.
                                    Dublinverorden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reemdelingenwet 2000 art. 8, onder e. Gemeenschapsonderdaan of
                                    familielid met recht op duurzaam verblijf. Dit kan men aanvragen
                                    als men 5 jaar rechtmatig in NL heeft verbleven als
                                    gemeenschapsonderdaan of familiel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matig verblijf Vreemdelingenwet 2000 art. 8, onder e, is
                                    beëindig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matig verblijf op grond van voorlopige maatregel EHRM,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matig verblijf op aanwijzing Minister van Justitie en
                                    Veiligheid, geen arbei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reemdelingenwet 2000 art. 8, onder m. Leerling is in
                                    afwachting van overdracht naar andere lidstaat o.g.v.
                                    Dublinverordening.</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reemdelingenwet2000 art. 8, onder i. Leerling heeft
                                    verblijfsrecht voor termijn van 180 dagen (bedoeld voor
                                    onderzoeker of student).</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reemdelingenwet 2000 art 8, onder f en h, EU-richtlijn
                                    2001/55, in procedure art 28, arbeid loondienst. Verblijfstitel
                                    voor Oekraïense ontheemden.</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Geen verblijftitel meer.</text:p>
          </table:table-cell>
          <table:table-cell table:style-name="table.cell.border-bottom.border-right.padding-top.top.pleft.pright">
            <text:p text:style-name="text.cell.7.left">Asielzoeker of overige vreemdeling</text:p>
          </table:table-cell>
        </table:table-row>
      </table:table>
      <text:p text:style-name="ifm_p_mt.3.7mm_ifm">11.  Het bevoegd gezag bepaalt of een leerling een asielzoeker of een overige
                     vreemdeling is in het geval de leerling:</text:p>
      <text:p text:style-name="ifm_p_ifm">a.  is ingeschreven op basis van het onderwijsnummer bedoeld in artikel 40b,
                           vierde lid, van de WPO en waarvan het evident is dat hij asielzoeker of
                           overige vreemdeling is; of</text:p>
      <text:p text:style-name="ifm_p_ifm">b.  een verblijfstitel 21, 33, 34 of 98 heeft als bedoeld in de tabel in het
                           tiende lid.</text:p>
      <text:p text:style-name="ifm_p_mt.3.7mm_ifm">12.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5.<text:s/>Onderwijs aan asielzoekers na het eerste jaar</text:h>
      <text:p text:style-name="ifm_p_mt.4.23mm_ifm">1.  Voor de toepassing van dit artikel wordt verstaan onder <text:span text:style-name="ifm_span_font.italic_mt.4.23mm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mt.3.7mm_ifm">2.  Het bevoegd gezag van een basisschool waar onderwijs wordt verzorgd voor
                     asielzoekers ontvangt op aanvraag aanvullende bekostiging.</text:p>
      <text:p text:style-name="ifm_p_mt.3.7mm_ifm">3.  De aanvullende bekostiging vangt aan aansluitend op de twaalf maanden bedoeld
                     in artikel 34, tweede lid, en bedraagt per leerling maximaal twaalf
                     maanden.</text:p>
      <text:p text:style-name="ifm_p_mt.3.7mm_ifm">4.  In afwijking van het derde lid wordt, indien het aantal maanden van de periode
                     tussen de datum van vestiging in Nederland en het bereiken van de leeftijd van
                     vier jaar als bedoeld in artikel 34, vierde lid, de twaalf maanden
                     overschrijdt, het restant van dit aantal maanden boven de twaalf als bedoeld in
                     artikel 34, derde lid, in mindering gebracht op het recht op deze bekostiging.
                     De datum van vestiging is de oudste datum van vestig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7.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ingeschreven asielzoekers volgens dit artikel op de
                           peildatum.</text:p>
      <text:p text:style-name="ifm_p_mt.3.7mm_ifm">8.  De bekostiging, bedoeld in het tweede lid, bedraagt € 2.175,92 per asielzoeker
                     vermenigvuldigd met 25,00%.</text:p>
      <text:p text:style-name="ifm_p_mt.3.7mm_ifm">9.  Het bedrag per leerling wordt vastgesteld overeenkomstig de code van de
                     verblijfsrechtelijke status van de leerling waaruit volgt of de leerling als
                     een asielzoeker wordt beschouwd. Wanneer een leerling een asielzoeker is, wordt
                     weergegeven in artikel 34, tiende lid.</text:p>
      <text:p text:style-name="ifm_p_mt.3.7mm_ifm">10.  Het bevoegd gezag bepaalt of een leerling een asielzoeker is in het geval dat
                     de leerling:</text:p>
      <text:p text:style-name="ifm_p_ifm">a.  is ingeschreven op basis van het onderwijsnummer bedoeld in artikel 40b,
                           vierde lid, van de Wet op het primair onderwijs en waarvan het evident is
                           dat hij nieuwkomer is; of</text:p>
      <text:p text:style-name="ifm_p_ifm">b.  een verblijfstitel 21, 33, 34 of 98 heeft als bedoeld in de tabel in
                           artikel 34, tiende lid.</text:p>
      <text:p text:style-name="ifm_p_mt.3.7mm_ifm">11.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text:p>
      <text:p text:style-name="ifm_p_ifm">b.  <text:span text:style-name="ifm_span_font.italic_ifm">vreemdeling:</text:span></text:p>
      <text:p text:style-name="ifm_p_ifm">–  leerling die ingeschreven staat op een school en die de school
                                    geregeld bezoekt;</text:p>
      <text:p text:style-name="ifm_p_ifm">–  die door de Minister van Asiel en Migratie in het bezit is
                                    gesteld van een document of schriftelijke verklaring als bedoeld
                                    in artikel 9 van de Vreemdelingenwet 2000; en</text:p>
      <text:p text:style-name="ifm_p_ifm">–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burger is van de Europese Unie of een staat die partij is bij de
                                 Overeenkomst betreffende de Europese Economische Ruimte of
                                 Zwitserland;</text:p>
      <text:p text:style-name="ifm_p_ifm">–  die op grond van het Verdrag betreffende de werking van de
                                 Europese Unie in Nederland verblijft;</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school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school en woonachtig is
                           in Nederland.</text:p>
      <text:p text:style-name="ifm_p_mt.3.7mm_ifm">3.  Het bevoegd gezag van een school waar de opvang in het onderwijs wordt
                     verzorgd voor ten minste vier vreemdelingen die in aanmerking komen voor de
                     bekostiging als bedoeld in dit artikel ontvangt op aanvraag aanvullende
                     bekostiging.</text:p>
      <text:p text:style-name="ifm_p_mt.3.7mm_ifm">4.  De aanvullende bekostiging die op grond van het derde lid wordt verstrekt voor
                     de vreemdelingen op speciale scholen voor basisonderwijs bedraagt per leerling
                     maximaal twaalf maanden gerekend vanaf de eerste dag van inschrijving op een
                     school voor basisonderwijs met inachtneming van de peildata in het zesde
                     lid.</text:p>
      <text:p text:style-name="ifm_p_mt.3.7mm_ifm">5.  In afwijking van het vi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6.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7.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8.  Een school die niet eerder eerste opvang van vreemdelingen verzorgde, komt in
                     aanmerking voor een eenmalige aanvulling op de aanvullende bekostiging van
                     € 17.336,70.</text:p>
      <text:p text:style-name="ifm_p_mt.3.7mm_ifm">9.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in geval van toepassing van het achtste lid, een verklaring dat de
                           school niet eerder de eerste opvang van vreemdelingen heeft
                           verzorgd.</text:p>
      <text:p text:style-name="ifm_p_mt.3.7mm_ifm">10.  De bekostiging, bedoeld in het zesde lid, bedraagt per ingeschreven
                     vreemdeling € 4.495,10 vermenigvuldigd met 25,00%.</text:p>
      <text:p text:style-name="ifm_p_mt.3.7mm_ifm">11.  Voor de toepassing van dit artikel wordt als vreemdeling tevens aangemerkt de
                     leerling:</text:p>
      <text:p text:style-name="ifm_p_ifm">a.  met een verblijfsrechtelijke status als bedoeld in artikel 34, tiende
                           lid;</text:p>
      <text:p text:style-name="ifm_p_ifm">b.  met een onderwijsnummer bedoeld in artikel 40b, vierde lid, van de WPO
                           en waarvan het evident is dat hij vreemdeling is; of</text:p>
      <text:p text:style-name="ifm_p_ifm">c.  met een verblijfstitel 98 heeft als bedoeld in de tabel in artikel 34,
                           tiende lid.</text:p>
      <text:p text:style-name="ifm_p_mt.3.7mm_ifm">12.  De aanvullende bekostiging, bedoeld in het derde lid, kan niet worden
                     aangevraagd voor leerlingen die geboren zijn in Nederland en die de
                     verblijfsrechtelijke status krijgen van één van de ouders of voogden.</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4 asielzoekers
                     worden opgevangen, ontvangt op aanvraag aanvullende bekostiging.</text:p>
      <text:p text:style-name="ifm_p_mt.3.7mm_ifm">3.  De bekostiging, bedoeld in het tweede lid, bedraagt per asielzoeker
                     € 1.315,46.</text:p>
      <text:p text:style-name="ifm_p_mt.3.7mm_ifm">4.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asielzoekers op 1 februari 2024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5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52.460,10 per
                     vestiging en € 26.262,84 per onbezette capaciteitsplaats. Voor justitiële
                     jeugdinrichtingen bedraagt het bedrag per capaciteitsplek € 14.459,45 en voor
                     gesloten jeugdhulpinstellingen bedraagt het bedrag per capaciteitsplaats
                     € 6.040,28.</text:p>
      <text:p text:style-name="ifm_p_mt.3.7mm_ifm">3.  Het aantal capaciteitsplaatsen per vestiging is gelijk aan de door de Minister
                     van Justitie en Veiligheid toegekende capaciteit als het een justitiële
                     jeugdinrichting betreft, en is de door de Minister van Volksgezondheid, Welzijn
                     en Sport toegekende capaciteit als het een gesloten jeugdhulpinstelling
                     betreft. Het aantal onbezette capaciteitsplaatsen is het verschil tussen het
                     aantal capaciteitsplaatsen van de school en de som van het aantal leerlingen
                     per justitiële jeugdinrichting vestiging dan wel gesloten jeugdhulpinstelling
                     per vestiging op 1 februari 2024.</text:p>
      <text:p text:style-name="ifm_p_mt.3.7mm_ifm">4.  De bekostiging van een nieuwe vestiging vangt aan op 1 augustus van enig jaar.
                     De bekostiging voor het kalenderjaar waarin de bekostiging aanvangt wordt
                     berekend overeenkomstig het tweede en zesde lid vermenigvuldigd met
                     41,67%.</text:p>
      <text:p text:style-name="ifm_p_mt.3.7mm_ifm">5.  De bekostiging, bedoeld in het tweede en zesde lid, wordt voorafgaand aan het
                     bekostigingsjaar voorlopig vastgesteld op basis van het aantal
                     capaciteitsplaatsen op 1 januari 2024 en indien het een nieuwe vestiging
                     betreft op basis van het aantal capaciteitsplaatsen op 1 augustus 2024.</text:p>
      <text:p text:style-name="ifm_p_mt.3.7mm_ifm">6.  In aanvulling op het bedrag per capaciteitsplaats voor een gesloten
                     jeugdhulpinstelling, bedoeld in het tweede lid, ontvangt een bevoegd gezag,
                     bedoeld in het eerste lid, in kalenderjaar 2025 een extra bedrag van € 7.607,66
                     per capaciteitsplaats.</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4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4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4 ingeschreven leerlingen met een ernstige
                           meervoudige beperking als bedoeld in het eerste lid.</text:p>
      <text:p text:style-name="ifm_p_mt.3.7mm_ifm">4.  De aanvraag, bedoeld in het tweede lid, dient voor 1 februari 2025 ontvangen
                     te zijn. Aanvragen die op of na die datum worden ontvangen, worden
                     afgewezen.</text:p>
      <text:p text:style-name="ifm_p_mt.3.7mm_ifm">5.  De bekostiging, bedoeld in het tweede lid, bedraagt per ingeschreven leerling
                     met een ernstige meervoudige beperking maximaal € 8.000,00.</text:p>
      <text:p text:style-name="ifm_p_mt.3.7mm_ifm">6.  Voor de aanvullende bekostiging op grond van dit artikel is voor het
                     kalenderjaar 2025 een bedrag van maximaal € 10.000.00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beslist uiterlijk 16 weken na 1 februari 2025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21 van het Besluit bekostiging WPO 2022 en artikel 17
                     van het Besluit bekostiging WEC 2022.</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1 januari na de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5 samengaat met
                     een speciale school voor basisonderwijs, die wordt opgeheven met ingang van
                     1 augustus 2025 én waarvan blijkens de registratie in het Register
                     Onderwijsdeelnemers (ROD) ten minste 25% van de leerlingen van de speciale
                     school voor basisonderwijs op 1 februari 2025, op 1 augustus 2025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5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RIO-mutatieformulier waarmee de opheffing van de speciale school
                           voor basisonderwijs wordt gemeld of een kopie van het RIO-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5.</text:p>
      <text:h text:style-name="ifm_p_font.bold_mt.5.08mm_page.keep-with-next_ifm" text:outline-level="2">Artikel<text:s/>42.<text:s/>Overgangsrecht lopende aanspraken op bijzondere bekostiging bij
                     fusies</text:h>
      <text:p text:style-name="ifm_p_mt.4.23mm_ifm">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h text:style-name="ifm_p_font.bold_mt.5.08mm_page.keep-with-next_ifm" text:outline-level="2">Artikel<text:s/>43.<text:s/>Professionalisering en begeleiding starters en schoolleiders</text:h>
      <text:p text:style-name="ifm_p_mt.4.23mm_ifm">Het bedrag per leerling, bedoeld in artikel 3, eerste lid, van de Regeling
                  bijzondere bekostiging professionalisering en begeleiding starters en
                  schoolleiders bedraagt € 55,93.</text:p>
      <text:h text:style-name="ifm_p_font.bold_mt.5.08mm_page.keep-with-next_ifm" text:outline-level="2">Artikel<text:s/>44.<text:s/>Aanvullende bekostiging voor kleine basisscholen vanwege de eerste opvang
                     van asielzoekers en overige vreemdelingen</text:h>
      <text:p text:style-name="ifm_p_mt.4.23mm_ifm">1.  Het bevoegd gezag van een basisschool dat door de eerste opvang van
                     asielzoekers en overige vreemdelingen als bedoeld in artikel 34, eerste lid,
                     geen of minder extra bekostiging kleine basisscholen ontvangt als bedoeld in
                     artikel 14, tweede lid, van het Besluit bekostiging WPO 2022, ontvangt
                     aanvullende bekostiging.</text:p>
      <text:p text:style-name="ifm_p_mt.3.7mm_ifm">2.  Voor de berekening van de aanvullende bekostiging, bedoeld in het eerste lid,
                     wordt de extra bekostiging kleine bassischolen herrekend, door voor de
                     herrekening uit te gaan van het aantal leerlingen op de basisschool op
                     1 februari 2024 minus het aantal eerstejaarsasielzoekers en overige
                     vreemdelingen op de basisschool op 1 januari 2024 voor wie bekostiging is
                     toegekend op grond van artikel 34 van Regeling bekostiging WPO en WEC
                     2024.</text:p>
      <text:p text:style-name="ifm_p_mt.3.7mm_ifm">3.  De aanvullende bekostiging, bedoeld in het eerste lid, bedraagt het verschil
                     tussen de herrekende extra bekostiging kleine basisscholen, bedoeld in het
                     tweede lid, en de extra bekostiging kleine basisscholen, bedoeld in artikel 14
                     tweede lid van het Besluit bekostiging WPO 2022.</text:p>
      <text:h text:style-name="ifm_p_font.bold_mt.5.08mm_page.keep-with-next_ifm" text:outline-level="3">HOOFDSTUK<text:s/>6.<text:s/>BETAALRITME</text:h>
      <text:h text:style-name="ifm_p_font.bold_mt.5.08mm_page.keep-with-next_ifm" text:outline-level="2">Artikel<text:s/>45.<text:s/>Betaalritme</text:h>
      <text:p text:style-name="ifm_p_mt.4.23mm_ifm">1.  Onverminderd het tweede tot en met vierde lid worden de bekostigingsbedragen,
                     bedoeld in deze regeling, uitbetaald in maandelijkse termijnen van gelijke
                     omvang.</text:p>
      <text:p text:style-name="ifm_p_mt.3.7mm_ifm">2.  De bekostigingsbedragen, bedoeld in de artikelen 4, 13 en 18 worden in één termijn in juni
                     uitbetaald.</text:p>
      <text:p text:style-name="ifm_p_mt.3.7mm_ifm">3.  De bekostigingsbedrag, bedoeld in artikel 7, 34, 35 en 36, worden in één
                     termijn uitbetaald.</text:p>
      <text:h text:style-name="ifm_p_font.bold_mt.5.08mm_page.keep-with-next_ifm" text:outline-level="3">HOOFDSTUK<text:s/>7.<text:s/>SLOTBEPALINGEN</text:h>
      <text:h text:style-name="ifm_p_font.bold_mt.5.08mm_page.keep-with-next_ifm" text:outline-level="2">Artikel<text:s/>46.<text:s/>Wijziging van de Regeling overgangsbekostiging vereenvoudiging bekostiging
                     WPO en WEC</text:h>
      <text:p text:style-name="ifm_p_font.roman_mt.4.23mm_ifm">In artikel 1a van de Regeling overgangsbekostiging
                  vereenvoudiging bekostiging WPO en WEC wordt 2024 vervangen door 2025 en 6,28%
                  vervangen door 11,38%</text:p>
      <text:h text:style-name="ifm_p_font.bold_mt.5.08mm_page.keep-with-next_ifm" text:outline-level="2">Artikel<text:s/>47.<text:s/>Intrekken andere regeling</text:h>
      <text:p text:style-name="ifm_p_mt.4.23mm_ifm">De Regeling bekostiging WPO en WEC 2025 wordt ingetrokken.</text:p>
      <text:h text:style-name="ifm_p_font.bold_mt.5.08mm_page.keep-with-next_ifm" text:outline-level="2">Artikel<text:s/>48.<text:s/>Inwerkingtreding</text:h>
      <text:p text:style-name="ifm_p_mt.4.23mm_ifm">1.  Deze regeling treedt in werking met ingang van de dag na de datum van
                     publicatie van de Staatscourant waarin zij wordt geplaatst en werkt terug tot
                     en met 1 januari 2025.</text:p>
      <text:p text:style-name="ifm_p_mt.3.7mm_ifm">2.  Deze regeling heeft betrekking op het kalenderjaar 2025 en vervalt met ingang
                     van 1 januari 2030.</text:p>
      <text:h text:style-name="ifm_p_font.bold_mt.5.08mm_page.keep-with-next_ifm" text:outline-level="2">Artikel<text:s/>49.<text:s/>Citeertitel</text:h>
      <text:p text:style-name="ifm_p_mt.4.23mm_ifm">Deze regeling wordt aangehaald als: Definitieve regeling bekostiging WPO en WEC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definitieve regeling worden voor het kalenderjaar 2025 de daarvoor
               noodzakelijke prijzen en bedragen vastgesteld en wordt de Regeling bekostiging WPO en
               WEC 2025, waarin de voorlopige bedragen waren opgenomen, ingetrokken.</text:p>
      <text:h text:style-name="ifm_p_font.bold-italic_mt.5.08mm_page.keep-with-next_ifm" text:outline-level="5">1.<text:s/>Wijzigingen ten opzichte van eerdere regelingen</text:h>
      <text:h text:style-name="ifm_p_font.italic_mt.4.23mm_page.keep-with-next_ifm" text:outline-level="5">Overgangsbekostiging</text:h>
      <text:p text:style-name="ifm_p_mt.3.7mm_ifm">Vanaf kalenderjaar 2023 is de vereenvoudiging van de bekostiging voor
                  basisscholen, scholen voor (voortgezet) speciaal onderwijs en de
                  samenwerkingsverbanden in het primair en voortgezet onderwijs ingevoerd. Voor 2023
                  t/m 2025 is er een overgangsregeling van kracht, om de overgang van het oude
                  bekostigingssysteem naar het vereenvoudigde bekostigingssysteem zo soepel mogelijk
                  te laten verlopen. In die jaren wordt de vereenvoudigde systematiek stapsgewijs
                  ingevoerd (in 2023 voor 25% op basis van de vereenvoudigde systematiek, 75% op
                  basis van de oude systematiek, in 2024 respectievelijk 50% en 50% en in 2025
                  respectievelijk 75% en 25%) en worden gedurende de drie overgangsjaren de
                  herverdeeleffecten gemaximeerd tot respectievelijk (-)1%, (-)2% en (-)3%. Dit
                  geeft schoolbesturen de kans om het financiële beleid geleidelijk aan te passen
                  aan de nieuwe situatie. De bedragen voor de overgangsbekostiging worden in een
                  separate regeling vastgesteld, namelijk de Regeling overgangsbekostiging
                  vereenvoudiging bekostiging WPO en WEC.</text:p>
      <text:h text:style-name="ifm_p_font.italic_mt.3.7mm_page.keep-with-next_ifm" text:outline-level="5">Verblijfstitel nieuwkomers</text:h>
      <text:p text:style-name="ifm_p_mt.3.7mm_ifm">In de definitieve regeling worden, ten opzichte van de voorlopige regeling, twee
                  verblijfstitels toegevoegd aan de tabel met verblijfstitels in de artikelen over
                  de aanvullende bekostiging voor nieuwkomers. Deze verblijfstitels worden in
                  beginsel afgegeven aan personen die al vijf jaar in Nederland verblijven en zijn
                  daarom op het eerste gezicht minder relevant voor de aanvullende bekostiging voor
                  nieuwkomers, die maximaal twee jaar duurt. In bijzondere gevallen kunnen deze
                  verblijfstitels echter ook voorkomen bij kinderen die korter dan vijf jaar in
                  Nederland verblijven. De verblijfstitel biedt zelf geen uitsluitsel over of een
                  leerling asielzoeker of overige vreemdeling is. Daarom moet het schoolbestuur bij
                  leerlingen met deze verblijfstitel zelf een afweging maken.</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kalenderjaar zoveel
                     mogelijk te beperken. Dat komt de duidelijkheid en daarmee de stabiliteit van
                     het financieel beleid van bevoegde gezag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italic_mt.5.08mm_page.keep-with-next_ifm" text:outline-level="6">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In geval van bijzondere ontwikkelingen in het primair onderwijs kan de
                     Minister op grond van artikel 119, eerste lid, van WPO of artikel 117, eerste
                     lid, van de WEC, aanvullende bekostiging verstrekken. Deze aanvullende
                     bekostiging is opgenomen in hoofdstuk 5 van deze regeling. Ook kan het bevoegd
                     gezag van scholen waar zich bijzondere situaties voordoen, op grond van artikel
                     120, eerste lid, van de WPO of artikel 118, eerste lid, van de WEC een aanvraag
                     indienen voor aanvullende bekostiging. Bijzondere omstandigheden kunnen zich
                     voordoen bij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voor meer aanvullende bekostiging voor het huidige
                              kalenderjaar dan er voor het voorgaande kalenderjaar aan aanvullende
                              bekostiging is toegekend, terwijl de omstandigheden gelijk zijn
                              gebleven, worden in elk geval voor het meerdere afgewezen.</text:p>
      <text:p text:style-name="ifm_p_ifm">•  Indien de aanvraag geheel of gedeeltelijk wordt toegekend ontvangt
                              het bevoegd gezag aanvullende bekostiging met ingang van de maand
                              volgend op de datum waarop de aanvraag is ontvangen.</text:p>
      <text:p text:style-name="ifm_p_ifm">•  Aan toegekende aanvullende bekostiging in voorgaande jaren kunnen
                              geen rechten worden ontleend voor het kalenderjaar 2025.</text:p>
      <text:p text:style-name="ifm_p_ifm">•  Aanvragen voor aanvullende bekostiging op basis van een bepaalde
                              peildatum (artikel 34 tot en met 36) die ingediend worden vóór de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5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ordt er op gewezen dat dit
                           ook geldt voor leerlingen met autisme.</text:p>
      <text:h text:style-name="ifm_p_font.italic_mt.5.08mm_page.keep-with-next_ifm" text:outline-level="6">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italic_mt.5.08mm_page.keep-with-next_ifm" text:outline-level="6">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h text:style-name="ifm_p_font.bold-italic_mt.5.08mm_page.keep-with-next_ifm" text:outline-level="5">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italic_mt.5.08mm_page.keep-with-next_ifm" text:outline-level="5">5.<text:s/>Administratieve lasten</text:h>
      <text:p text:style-name="ifm_p_mt.4.23mm_ifm">Deze regeling betreft het derde jaar van het ingaan van de vereenvoudiging
                  bekostiging. Door de gewijzigde bekostigingssystematiek, veranderen er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het voornoemde
                  wetsvoorstel uitgewerkt.</text:p>
      <text:h text:style-name="ifm_p_font.bold-italic_mt.5.08mm_page.keep-with-next_ifm" text:outline-level="5">6.<text:s/>Prijsaanpassingen</text:h>
      <text:p text:style-name="ifm_p_mt.4.23mm_ifm">De opgenomen prijsaanpassingen ten opzichte van de definitief vastgestelde
                  bedragen voor kalenderjaar 2024 betreffen een aanpassing voor prijsontwikkeling
                  (artikel 2) en een verhoging van het bedrag per leerling in het voortgezet
                  speciaal onderwijs. Daarnaast heeft er in 2025 een ramingstechnische bijstelling
                  plaatsgevonden waardoor er in 2025 eenmalig extra LPO is toegevoegd.</text:p>
      <text:h text:style-name="ifm_p_font.italic_mt.3.7mm_page.keep-with-next_ifm" text:outline-level="5">Loopbaanbegeleiding vso</text:h>
      <text:p text:style-name="ifm_p_mt.3.7mm_ifm">De bekostiging per leerling in het voorgezet speciaal onderwijs wordt in 2025
                     verhoogd voor aanvullende loopbaanbegeleiding. Het wetsvoorstel “Van school
                     naar duurzaam werk” treedt naar verwachting in 2026 in werking. Daarmee worden
                     scholen in het voortgezet speciaal onderwijs verplicht om gedurende twee jaar
                     aanvullende loopbaanbegeleiding te verzorgen voor leerlingen die van school
                     zijn gegaan en hierom verzoeken.</text:p>
      <text:p text:style-name="ifm_p_ifm">Vooruitlopend op de verwachte inwerkingtreding, is besloten om scholen in het
                     voortgezet speciaal onderwijs (vso) al in 2025 extra bekostiging te verstrekken
                     voor aanvullende loopbaanbegeleiding in het eerste jaar na schoolverlaten.
                     Hiervoor is voor 2025 € 600 duizend beschikbaar op de onderwijsbegroting. Vanaf
                     2026 is structureel jaarlijks € 900 duizend beschikbaar voor aanvullende
                     loopbaanbegeleiding in het vso gedurende twee jaar na het schoolverlaten. Dit
                     zal bij het vaststellen van de tarieven voor 2026 in de bekostiging worden
                     verwerkt.</text:p>
      <text:p text:style-name="ifm_p_mt.3.7mm_ifm">In het bedrag per leerling voor alle sectoren zijn middelen opgenomen bestemd
                  voor cultuureducatie. Deze middelen blijven specifiek inzichtelijk en betreffen
                  € 19,94 per leerling. Daarnaast is in het bedrag per leerling ook een deel voor de
                  aanpak van werkdruk bestemd. Het bedrag per leerling voor werkdruk voor het
                  basisonderwijs bedraagt € 335,72 per leerling, het bedrag per leerling in het
                  speciaal basisonderwijs bedraagt € 503,58 per leerling en het bedrag per leerling
                  in het (voortgezet) speciaal onderwijs bedraagt € 671,44 per leerling.</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335,72 per leerling. In het
                  bedrag per leerling is ook een bedrag van € 19,94 opgenomen voor
                  cultuureducatie.</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 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de Minister afgegeven
                  beschikkingen vastgelegd of een school IGBO mag geven. In het Register
                  Onderwijsdeelnemers (ROD) legt de school per leerling vast of deze op de
                  IGBO-afdeling onderwijs ontvangt. Op basis hiervan wordt de extra bekostiging
                  ambtshalve door de Minister via de Dienst Uitvoering Onderwijs (DUO) verstrekt. Er
                  hoeft dus geen aanvraag meer ingediend te worden.</text:p>
      <text:p text:style-name="ifm_p_mt.3.7mm_ifm">Het IGBO is ontstaan uit de praktijk, vanuit scholen, internationale bedrijven en
                  gemeenten. Vanaf het begin (1984) draagt de Rijksoverheid bij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NNCA) in het speciaal basisonderwijs (sbo) en (v)so. Een bevoegd gezag dat
                  bekostiging ontvangt voor NOAT of NNCA, dient in de eigen schooladministratie
                  bewijsstukken te bewaren waaruit blijkt dat de school in aanmerking komt voor de
                  toekenning van deze bekostiging. Dit is alleen nodig voor leerlingen waarvan niet
                  uit de Basisregistratie Personen (BRP) blijkt dat ze voor NOAT- dan wel
                  NNCA-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 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503,58 per leerling. In het
                  bedrag per leerling is ook een bedrag van € 19,94 opgenomen voor
                  cultuureducatie.</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e gedeelte en een gedeelte met vaste bedragen per school. Het
                  leerlingafhankelijke gedeelte wordt berekend met een bedrag per leerling dat
                  verschillend is voor het so en het vso. Dit verschil heeft met name te maken met
                  de kleinere klassen in het vso. In het bedrag per leerling zitten ook de
                  werkdrukmiddelen. Het gaat hier om een bedrag van € 671,44 per leerling. In het
                  bedrag per leerling is ook een bedrag van € 19,94 opgenomen voor cultuureducatie.
                  Voor het gedeelte met de vaste bedragen per school wordt onderscheid gemaakt
                  tussen so-scholen en vso-scholen en voor scholen met 50 leerlingen of meer geldt
                  een hoger bedrag dan voor scholen met minder dan 50 leerlingen.</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elk schoolbad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zwembad wordt een aanvraag ingediend bij DUO. De bekostiging vangt aan met ingang
                  van de maand volgend op de melding. De school dient binnen acht weken aan DUO
                  melding te maken als er een wijziging optreedt.</text:p>
      <text:h text:style-name="ifm_p_font.bold-italic_mt.5.08mm_page.keep-with-next_ifm" text:outline-level="5">Artikel 22</text:h>
      <text:p text:style-name="ifm_p_mt.4.23mm_ifm">Voor alle (v)so-scholen in cluster 3 en 4 is extra bekostiging mogelijk voor
                  brancardliften. Een brancardlift is een lift die een brancard naar een andere
                  verdieping kan vervoeren. Plafond- en tilliften vallen hier dus niet onder. Er
                  wordt per brancardlift een bedrag verstrekt. Scholen kunnen meerdere
                  brancardliften hebben. Voor nieuw of gewijzigd gebruik van een brancardlift wordt
                  een aanvraag ingediend bij DUO. De bekostiging vangt aan met ingang van de maand
                  volgend op de aanvraag. De school dient binnen acht weken aan DUO te melden dat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voor het sbo.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voor het so. Het samenwerkingsverband ontvangt een bedrag per
                  basisschoolleerling en leerling in het sbo die op de teldatum is ingeschreven op
                  een vestiging die onder het samenwerkingsverband valt. In het bedrag per leerling
                  is een bedrag van € 17,62 meegenomen voor hoogbegaafde leerlingen. Voor elke tlv
                  die het samenwerkingsverband heeft afgegeven wordt een bedrag in mindering
                  gebracht. Het bedrag is gelijk aan het ondersteuningsbedrag dat de s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voor het vso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18,32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 en 2 bestaat uit
                  een bedrag per leerling voor leerlingen in het so en een bedrag per leerling voor
                  leerlingen in het vso. In het bedrag per leerling zitten ook de werkdrukmiddelen.
                  Het gaat hier om een bedrag van € 671,44 per leerling. In het bedrag per leerling
                  is ook een bedrag van € 19,94 opgenomen voor cultuureducatie.</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Dit artikel stelt de beschikkingstermijn vast op 16 weken na ontvangst van een
                  aanvraag voor aanvullende bekostiging. Het artikel voorziet ook in de situatie
                  waarin een peildatum of datum eindigt in een weekend of een algemeen erkende
                  feestdag. Als de peildata of data in de artikelen 31 tot en met 37 en 39 in een
                  weekend of op een feestdag vallen, kan de eerstvolgende dag die niet een zaterdag,
                  zondag of algemeen erkende feestdag is, als peildatum of datum gehanteerd worden.
                  Aanvragen die bij DUO ingediend worden op de eerstvolgende dag die niet een
                  zaterdag, zondag of algemeen erkende feestdag is, worden dus als tijdig
                  aangemerkt.</text:p>
      <text:h text:style-name="ifm_p_font.bold-italic_mt.5.08mm_page.keep-with-next_ifm" text:outline-level="5">Artikel 31</text:h>
      <text:p text:style-name="ifm_p_mt.4.23mm_ifm">Het bevoegd gezag van een basisschool kan aanvullende bekostiging aanvragen voor
                  het aantal maanden dat er schipperskinderen onderwijs krijgen op de school. De
                  drempel voor deze aanvullende bekostiging is drie schipperskinderen in de eerste
                  vier verblijfsjaren op een reguliere basisschool, die verblijven in een internaat
                  of pleeggezin en van wie de vader of moeder het schippersbedrijf uitoefent of
                  heeft uitgeoefend. Met verblijfsjaren wordt bedoeld de jaren dat de kinderen op de
                  school verblijven, dit hoeft niet uitsluitend leerjaar 1 t/m 4 te zijn. De
                  aanvullende bekostiging is bedoeld om extra ondersteuning te kunnen bieden aan
                  deze kinderen. Het bevoegd gezag dient een aanvraag in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2</text:h>
      <text:p text:style-name="ifm_p_mt.4.23mm_ifm">Het bevoegd gezag van een basisschool kan aanvullende bekostiging aanvragen voor
                  het aantal maanden dat er leerlingen met een culturele achtergrond van de Roma en
                  Sinti onderwijs krijgen op de school. De drempel voor bekostiging is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Het bevoegd gezag van een basisschool kan aanvullende bekostiging aanvragen voor
                  kinderen die afkomstig zijn uit een ‘Blijf van mijn lijf huis’. De drempel voor
                  bekostiging is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Tot 1 juli 2024 gold dat de
                  nieuwkomersbekostiging in het basisonderwijs beschikbaar was voor asielzoekers die
                  korter dan twee jaar in Nederland zijn en voor overige vreemdelingen die korter
                  dan één jaar in Nederland zijn.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Vanaf 1 juli 2024 geldt een andere startdatum van de aanvullende
                  nieuwkomersbekostiging. Schoolbesturen kunnen vanaf peildatum 1 juli 2024 in hun
                  aanvraag de datum van de eerste inschrijving op de eerste school in Nederland
                  hanteren. Dit betekent dat schoolbesturen op aanvraag aanvullende bekostiging
                  ontvangen voor nieuwkomersleerlingen voor de eerste twee jaar dat zij onderwijs
                  volgen. Hiermee vervalt het gebruik van de datum vestiging in Nederland. Scholen
                  ontvangen vanaf peildatum 1 juli 2024 van DUO een overzicht van het aantal
                  nieuwkomers met waar mogelijk een onderscheid tussen asielzoekers en overige
                  vreemdelingen. Dit overzicht kan gebruikt worden ten behoeve van het doen van de
                  aanvraag.</text:p>
      <text:p text:style-name="ifm_p_mt.3.7mm_ifm">Het bevoegd gezag kan een aanvraag voor aanvullende nieuwkomersbekostiging
                  aanvragen via het daarvoor beschikbaar gestelde formulier op www.duo.nl. Hiervoor gelden vier
                  peilmomenten in het jaar; 1 januari, 1 april, 1 juli en 1 oktober.</text:p>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 Ook is het budget voor samenwerkingsverbanden vo vanaf 2024 niet
                  meer extra verhoogd.</text:p>
      <text:p text:style-name="ifm_p_mt.3.7mm_ifm">Voor de aanvullende bekostiging voor asielzoekers en overige vreemdelingen is
                  geregeld dat er geen bewijsstukken meer nodig zijn. Wel moet in de aanvraag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p text:style-name="ifm_p_mt.3.7mm_ifm">In de definitieve regeling worden ten opzichte van de voorlopige regeling twee
                  verblijfstitels toegevoegd aan de tabel met verblijfstitels in de artikelen over
                  de aanvullende bekostiging voor nieuwkomers. Deze verblijfstitels worden in
                  beginsel afgegeven aan personen die al vijf jaar in Nederland verblijven en zijn
                  daarom op het eerste gezicht minder relevant voor de aanvullende bekostiging voor
                  nieuwkomers, die maximaal twee jaar duurt. In bijzondere gevallen kunnen deze
                  verblijfstitels echter ook voorkomen bij kinderen die korter dan vijf jaar in
                  Nederland verblijven. De verblijfstitel biedt zelf geen uitsluitsel over of een
                  leerling asielzoeker of overige vreemdeling is. Daarom moet het schoolbestuur bij
                  leerlingen met deze verblijfstitel zelf een afweging mak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ek en een bedrag per onbezette
                  capaciteitsplek. Het bedrag per capaciteitsplek voor JJI’s is hoger dan voor
                  GJI’s. De peildatum voor de capaciteit is 1 januari van het bekostigingsjaar. In
                  2025 wordt een gedeelte van de extra middelen die zijn vrijgemaakt in het
                  coalitieakkoord van Rutte IV toegevoegd aan de bekostiging voor scholen bij een
                  gesloten jeugdzorginstelling. Het gaat hierbij om een bedrag van ongeveer € 5 mln.
                  Daarom ontvangt het bevoegd gezag van een school voor (voortgezet) speciaal
                  onderwijs aan zeer moeilijk opvoedbare kinderen met een vestiging die verbonden is
                  aan een gesloten jeugdhulpinstelling in 2025 een aanvullend bedrag van € 7.607,66
                  per capaciteitsplaats.</text:p>
      <text:p text:style-name="ifm_p_mt.3.7mm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In eerste instantie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text:p>
      <text:p text:style-name="ifm_p_ifm">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5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5 € 10,0 miljoen per jaar. De school dient voor 1 februari
                  2025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p text:style-name="ifm_p_mt.3.7mm_ifm">Indien het IQ van de leerling niet met een IQ test vastgesteld kan worden om te
                  bepalen of leerlingen binnen deze doelgroep vallen, wordt de ontwikkelleeftijd van
                  deze leerlingen gebruikt. De richtlijn is een (te verwachte) ontwikkelingsleeftijd
                  tot maximaal 5 jaar.</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mt.3.7mm_ifm">Dit artikel is niet van toepassing op een samenvoeging van scholen waarbij één of
                  meer van de scholen die onderdeel uitmaken van de samenvoeging op het moment van
                  deze samenvoeging minder dan 8 jaar worden bekostigd.</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moet de aanvraag voor 1 oktober 2025 door DUO ontvangen zijn.</text:p>
      <text:h text:style-name="ifm_p_font.bold-italic_mt.5.08mm_page.keep-with-next_ifm" text:outline-level="5">Artikel 42</text:h>
      <text:p text:style-name="ifm_p_mt.4.23mm_ifm">In de oude systematiek werd er per schooljaar bijzondere bekostiging verstrekt,
                  maar dit wordt nu aangepast in aanvullende bekostiging per kalenderjaar. Voor
                  scholen die voor of op 1 augustus 2023 zijn gefuseerd, of, in geval een
                  bassischool en een sbo-school, zijn samengegaan, worden lopende verplichtingen in
                  één keer uitbetaald in 2024. Reden hiervoor is dat dit de uitvoering van DUO
                  eenvoudiger maakt. Uitzondering hierop is de bijzondere bekostiging voor fusies
                  waarbij sprake is van substantiële fusie-instroom.</text:p>
      <text:h text:style-name="ifm_p_font.bold-italic_mt.5.08mm_page.keep-with-next_ifm" text:outline-level="5">Artikel 43</text:h>
      <text:p text:style-name="ifm_p_mt.4.23mm_ifm">Een basisschool, sbo-school of (v)so-school ontvangt ambtshalve aanvullende
                  bekostiging voor professionalisering en begeleiding van starters en schoolleiders.
                  De hoogte van de aanvullende bekostiging wordt bepaald op basis van het aantal
                  ingeschreven leerlingen op 1 februari voorafgaand aan het bekostigingsjaar.</text:p>
      <text:h text:style-name="ifm_p_font.bold-italic_mt.5.08mm_page.keep-with-next_ifm" text:outline-level="5">Artikel 44</text:h>
      <text:p text:style-name="ifm_p_mt.4.23mm_ifm">Middels dit artikel kan aanvullende bekostiging worden verstrekt aan
                     basisscholen die minder of geen kleine scholentoeslag ontvangen door het
                     opvangen van eerstejaars asielzoekers en overige vreemdelingen. Het opvangen
                     van (extra) nieuwkomers kan namelijk een financieel nadelig effect hebben voor
                     kleine basisscholen. De aanvullende bekostiging wordt berekend als het verschil
                     tussen de kleine scholentoeslag 2025 en de kleine scholentoeslag 2025 herrekend
                     met het aantal leerlingen op de basisschool op 1 februari 2024 minus het aantal
                     eerstejaarsasielzoekers en overige vreemdelingen op de basisschool op 1 januari
                     2024 voor wie bekostiging is toegekend op grond van artikel 34 van Regeling
                     bekostiging WPO en WEC 2024.</text:p>
      <text:p text:style-name="ifm_p_ifm">Als eerstejaars asielzoekers en overige vreemdelingen gelden de leerlingen
                     waarvoor aanvullende bekostiging op grond van artikel 34 van de Regeling WPO en
                     WEC 2024 is toegekend voor peildatum 1 januari 2024. Aanvragen die zijn
                     afgewezen worden buiten beschouwing gelaten.</text:p>
      <text:h text:style-name="ifm_p_font.bold-italic_mt.5.08mm_page.keep-with-next_ifm" text:outline-level="5">Artikel 45</text:h>
      <text:p text:style-name="ifm_p_mt.4.23mm_ifm">Het betaalritme is aangepast naar maandelijks gelijke termijnen voor alle
                  bekostigingsonderwerpen, met uitzondering van de bekostigingsbedragen in artikel
                  4, 7, 13, 18, 34, 35, en 36. Deze bedragen worden in één termijn uitbetaald.</text:p>
      <text:h text:style-name="ifm_p_font.bold-italic_mt.5.08mm_page.keep-with-next_ifm" text:outline-level="5">Artikel 46</text:h>
      <text:p text:style-name="ifm_p_mt.4.23mm_ifm">Het bedrag per leerling op basis van de oude systematiek wordt alleen voor het
                  jaar van de inwerkingtreding (2023) berekend en blijft gedurende de gehele
                  overgangsregeling van toepassing. Dit bedrag per leerling, in de berekening van de
                  overgangsbekostiging A genoemd, wordt wel aangepast als gevolg van loon- en
                  prijsbijstelling en eventuele andere mutaties op de prijzen met een percentage die
                  geldt voor alle scholen. In de voorlopige regeling is dit percentage 6,28%.</text:p>
      <text:h text:style-name="ifm_p_font.bold-italic_mt.5.08mm_page.keep-with-next_ifm" text:outline-level="5">Artikel 47</text:h>
      <text:p text:style-name="ifm_p_mt.4.23mm_ifm">De Regeling bekostiging WPO en WEC 2025 wordt ingetrokken en wordt vervangen door
                  de definitieve regeling.</text:p>
      <text:h text:style-name="ifm_p_font.bold-italic_mt.5.08mm_page.keep-with-next_ifm" text:outline-level="5">Artikel 48</text:h>
      <text:p text:style-name="ifm_p_mt.4.23mm_ifm">Deze regeling treedt in werking de dag na publicatie en werkt terug tot en met
                  1 januari 2025.</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95</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95</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2 juni 2025, nr. PO/FenV/52581744, houdende aanpassing van de bedragen voor bekostiging primair onderwijs voor het kalenderjaar 2025 en het vaststellen van de bedragen voor ondersteuning van leerlingen in het primair en voortgezet onderwijs kalenderjaar 2025 (Definitieve regeling bekostiging WPO en WEC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5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2 juni 2025, nr. PO/FenV/52581744, houdende aanpassing van de bedragen voor bekostiging primair onderwijs voor het kalenderjaar 2025 en het vaststellen van de bedragen voor ondersteuning van leerlingen in het primair en voortgezet onderwijs kalenderjaar 2025 (Definitieve regeling bekostiging WPO en WEC 2025)</meta:user-defined>
    <meta:user-defined meta:name="DCTERMS.W3CDTF/DCTERMS.available">2025-06-26</meta:user-defined>
  </office:meta>
</office:document-meta>
</file>