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juni 2025, kenmerk 6478289/25/DP&amp;O, houdende bekendmaking van de taak waarmee de Staatssecretaris Rechtsbescherming, in het bijzonder is belast</text:h>
      <text:p text:style-name="ifm_p_mt.3.7mm_ifm">De Minister van Justitie en Veiligheid,</text:p>
      <text:p text:style-name="ifm_p_mt.3.7mm_ifm">Gelet op artikel 46, tweede lid, van de Grondwet en artikel 3 van de Wet van 25 januari 1951, houdende nadere voorzieningen in verband met de invoering van de ambten van minister zonder portefeuille en van staatssecretaris (<text:span text:style-name="ifm_span_font.italic_ifm">Stb</text:span>. 1951, 24);</text:p>
      <text:p text:style-name="ifm_p_mt.3.7mm_indent.0mm_ifm">Besluit:</text:p>
      <text:h text:style-name="ifm_p_font.bold_mt.5.08mm_page.keep-with-next_ifm" text:outline-level="2">Artikel<text:s/>1<text:s/></text:h>
      <text:p text:style-name="ifm_p_mt.4.23mm_ifm">De Staatssecretaris Rechtsbescherming, de heer T.H.D. Struycken, is binnen de grenzen van het door de Minister van Justitie en Veiligheid vastgestelde beleid in het bijzonder belast met de aangelegenheden betreffende:</text:p>
      <text:p text:style-name="ifm_p_ifm">a.  de zittende magistratuur;</text:p>
      <text:p text:style-name="ifm_p_ifm">b.  de Raad voor de Rechtspraak;</text:p>
      <text:p text:style-name="ifm_p_ifm">c.  juridische beroepen (inclusief tolken en vertalers);</text:p>
      <text:p text:style-name="ifm_p_ifm">d.  rechtsbestel;</text:p>
      <text:p text:style-name="ifm_p_ifm">e.  rechtsbijstand;</text:p>
      <text:p text:style-name="ifm_p_ifm">f.  sanctiestelsel, incl. bijbehorende wijzigingen Wetboek van Strafrecht;</text:p>
      <text:p text:style-name="ifm_p_ifm">g.  justitieel jeugdbeleid, aanpak jeugdcriminaliteit en aanpak recidive;</text:p>
      <text:p text:style-name="ifm_p_ifm">h.  familierecht, inclusief adoptie;</text:p>
      <text:p text:style-name="ifm_p_ifm">i.  preventie (persoonsgericht en generiek);</text:p>
      <text:p text:style-name="ifm_p_ifm">j.  de Wet Rechterlijke Organisatie;</text:p>
      <text:p text:style-name="ifm_p_ifm">k.  het Wetboek van Burgerlijke Rechtsvordering;</text:p>
      <text:p text:style-name="ifm_p_ifm">l.  de wijziging van het Wetboek van Strafvordering (primair);</text:p>
      <text:p text:style-name="ifm_p_ifm">m.  privaatrecht, incl. personen- en familierecht;</text:p>
      <text:p text:style-name="ifm_p_ifm">n.  de Rijkswet op het Nederlanderschap;</text:p>
      <text:p text:style-name="ifm_p_ifm">o.  de Faillissementswet;</text:p>
      <text:p text:style-name="ifm_p_ifm">p.  de Algemene wet bestuursrecht;</text:p>
      <text:p text:style-name="ifm_p_ifm">q.  wetgevingskwaliteit;</text:p>
      <text:p text:style-name="ifm_p_ifm">r.  auteursrecht/intellectuele eigendom;</text:p>
      <text:p text:style-name="ifm_p_ifm">s.  kansspelen;</text:p>
      <text:p text:style-name="ifm_p_ifm">t.  bescherming persoonsgegevens inclusief de Autoriteit Persoonsgegevens;</text:p>
      <text:p text:style-name="ifm_p_ifm">u.  de dienst Justis;</text:p>
      <text:p text:style-name="ifm_p_ifm">v.  de Raad Strafrechttoepassing en Jeugdbescherming;</text:p>
      <text:p text:style-name="ifm_p_ifm">w.  de Raad voor de Kinderbescherming;</text:p>
      <text:p text:style-name="ifm_p_ifm">x.  slachtofferbeleid;</text:p>
      <text:p text:style-name="ifm_p_ifm">y.  jeugdbescherming;</text:p>
      <text:p text:style-name="ifm_p_ifm">z.  AI;</text:p>
      <text:p text:style-name="ifm_p_ifm">aa.   filantropie;</text:p>
      <text:p text:style-name="ifm_p_ifm">bb.   de dienst Justid;</text:p>
      <text:p text:style-name="ifm_p_ifm">cc.   herziening van de re-integratie- en gratieprocedure voor levenslanggestraften;</text:p>
      <text:p text:style-name="ifm_p_ifm">dd.   DJI (Gevangeniswezen, wetgeving en beleid, TBS, jeugddetentie);</text:p>
      <text:p text:style-name="ifm_p_ifm">ee.   de brandweer;</text:p>
      <text:p text:style-name="ifm_p_ifm">ff.   regionale rampenbestrijding en crisisbeheersing;</text:p>
      <text:p text:style-name="ifm_p_ifm">gg.   zeden (wet- en regelgeving) ;</text:p>
      <text:p text:style-name="ifm_p_ifm">hh.   aanpak huiselijk geweld en femicide;</text:p>
      <text:p text:style-name="ifm_p_ifm">ii.  herziening Wet op de Veiligheidsregio’s;</text:p>
      <text:p text:style-name="ifm_p_ifm">jj.   herziening staatsnoodrecht;</text:p>
      <text:p text:style-name="ifm_p_ifm">kk.   de Wet Tegemoetkoming Schade;</text:p>
      <text:p text:style-name="ifm_p_ifm">ll.   het CJIB;</text:p>
      <text:p text:style-name="ifm_p_ifm">mm.  reclassering;</text:p>
      <text:p text:style-name="ifm_p_ifm">nn.   uitvoering(sketen) strafrechtelijke beslissingen;</text:p>
      <text:p text:style-name="ifm_p_ifm">met inbegrip van de bijbehorende wetgeving, de daarmee samenhangende juridische aangelegenheden en de uitvoeringsorganisaties op deze terrein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4<text:s/></text:h>
      <text:p text:style-name="ifm_p_mt.4.23mm_ifm">Het besluit van de Minister van Justitie en Veiligheid van 19 oktober 2024, houdende bekendmaking van de taak waarmee de Staatssecretarissen van Justitie en Veiligheid, in het bijzonder zijn belast (Stcrt. 2024, 35322)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8 juni 2025.</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81</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81</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8 juni 2025, kenmerk 6478289/25/DP&amp;O, houdende bekendmaking van de taak waarmee de Staatssecretaris Rechtsbescherming, in het bijzonder is belast</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158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8 juni 2025, kenmerk 6478289/25/DP&amp;O, houdende bekendmaking van de taak waarmee de Staatssecretaris Rechtsbescherming, in het bijzonder is belast</meta:user-defined>
    <meta:user-defined meta:name="DCTERMS.W3CDTF/DCTERMS.available">2025-06-19</meta:user-defined>
  </office:meta>
</office:document-meta>
</file>