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beperkingengebiedactiviteiten in of bij rijkswateren te Kanaaldijk-West 1 Abcou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975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te Kanaaldijk-West 1 Abcoud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577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57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57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756</meta:user-defined>
    <meta:user-defined meta:name="DCTERMS.abstract">Melding BAL Stichting Waternet uitvoeren onderzoeken Kanaaldijk-West 1 te Abcou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beperkingengebiedactiviteiten in of bij rijkswateren te Kanaaldijk-West 1 Abcoude</meta:user-defined>
    <meta:user-defined meta:name="DCTERMS.W3CDTF/DCTERMS.available">2025-06-20</meta:user-defined>
    <meta:user-defined meta:name="DCTERMS.W3CDTF/OVERHEIDop.jaargang">2025</meta:user-defined>
    <meta:user-defined meta:name="OVERHEIDop.publicationIssue">21577</meta:user-defined>
    <meta:user-defined meta:name="OVERHEIDop.StcrtID/DC.identifier">stcrt-2025-21577</meta:user-defined>
    <meta:user-defined meta:name="OVERHEIDop.versieInformatie"/>
  </office:meta>
</office:document-meta>
</file>