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Ophogen en ontgraven-Water lozen op oppervlaktewater-Oppervlaktewater dempen te Fosfaatweg 48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975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phogen en ontgraven</text:p>
              </text:list-item>
              <text:list-item text:style-override="id1-3-2-1-1-2-2">
                <text:number>-</text:number>
                <text:p text:style-name="al"/>
                <text:p text:style-name="al">Water lozen op oppervlaktewater</text:p>
              </text:list-item>
              <text:list-item text:style-override="id1-3-2-1-1-2-3">
                <text:number>-</text:number>
                <text:p text:style-name="al"/>
                <text:p text:style-name="al">Oppervlaktewater dempen</text:p>
              </text:list-item>
            </text:list>
            <text:p text:style-name="common-al">te Fosfaatweg 48 Amsterdam.</text:p>
            <text:p text:style-name="last-al">De Minister heeft de vergunningaanvraag ontvangen op 13-06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566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56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56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750</meta:user-defined>
    <meta:user-defined meta:name="DCTERMS.abstract">Vergunning omgevingswet stalen damwand ICL Fertilizers Europe fosfaatweg 48  Amsterdam 01-07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Ophogen en ontgraven-Water lozen op oppervlaktewater-Oppervlaktewater dempen te Fosfaatweg 48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1566</meta:user-defined>
    <meta:user-defined meta:name="OVERHEIDop.StcrtID/DC.identifier">stcrt-2025-21566</meta:user-defined>
    <meta:user-defined meta:name="OVERHEIDop.versieInformatie"/>
  </office:meta>
</office:document-meta>
</file>