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voor een shop/wachtvoorziening locatie Den Ruygen Hoek We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t beheer rijkswaterstaatswerken, waarbij een vergunning is verleend aan Fastned B.V. voor het aanleggen, behouden, onderhouden en verwijderen van een shop/wachtvoorziening met 5 parkeerplaatsen als aanvullende voorziening bij het energielaadpunt als basisvoorziening op verzorgingsplaats Den Ruygen Hoek West, langs de rijksweg A4 ter hoogte van kilometrering 14,85Re in de gemeente Haarlemmermeer. De aanvraag heeft zaaknummer RWSZ2022-00018644.</text:p>
            <text:p text:style-name="common-al"/>
            <text:p text:style-name="common-al">Het ontwerpbesluit met bijbehorende stukken heeft van 30 december 2024 tot 10 februari 2025 ter inzage gelegen. Naar aanleiding van het ontwerpbesluit is er een zienswijze naar voren gebracht. Het besluit is niet gewijzigd ten opzichte van het ontwerpbesluit.</text:p>
            <text:p text:style-name="common-al"/>
            <text:p text:style-name="common-al">Terinzagelegging</text:p>
            <text:p text:style-name="common-al">De vastgestelde vergunning, alsmede de ter zake zijnde stukken zijn van vrijdag 20 juni 2025 tot vrijdag 1 augustus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 </text:p>
            <text:p text:style-name="common-al"/>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 van der Hoe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5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5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44</meta:user-defined>
    <meta:user-defined meta:name="DCTERMS.abstract">Vergunning WBR realiseren aanvullende voorziening shop/wachtvoorziening  Fastned VZP 53 Den Ruygenhoek West Haarlemmermeer 12-06-2023</meta:user-defined>
    <dc:language>nl</dc:language>
    <meta:user-defined meta:name="OVERHEIDop.locatietype/OVERHEIDop.gebiedsmarkering">Punt</meta:user-defined>
    <meta:user-defined meta:name="DC.title">Kennisgeving besluit Wet beheer rijkswaterstaatswerken voor een shop/wachtvoorziening locatie Den Ruygen Hoek West</meta:user-defined>
    <meta:user-defined meta:name="OVERHEIDop.datumEindeReactietermijn">2025-07-31</meta:user-defined>
    <meta:user-defined meta:name="OVERHEIDop.terinzageleggingBG">https://open.rijkswaterstaat.nl/@289742/kennisgeving-besluit-wet-beheer</meta:user-defined>
    <meta:user-defined meta:name="DCTERMS.W3CDTF/DCTERMS.available">2025-06-20</meta:user-defined>
    <meta:user-defined meta:name="OVERHEIDop.externeBijlage">Aanvraagformulier|exb-2025-22746</meta:user-defined>
    <meta:user-defined meta:name="OVERHEIDop.externeBijlage">Situatietekening 1-200|exb-2025-22747</meta:user-defined>
    <meta:user-defined meta:name="OVERHEIDop.externeBijlage">Situatietekening 1-500|exb-2025-22748</meta:user-defined>
    <meta:user-defined meta:name="OVERHEIDop.externeBijlage">Werkzaamheden document|exb-2025-22749</meta:user-defined>
    <meta:user-defined meta:name="OVERHEIDop.externeBijlage">Verkeerskundige beoordeling|exb-2025-22750</meta:user-defined>
    <meta:user-defined meta:name="DCTERMS.W3CDTF/OVERHEIDop.jaargang">2025</meta:user-defined>
    <meta:user-defined meta:name="OVERHEIDop.publicationIssue">21559</meta:user-defined>
    <meta:user-defined meta:name="OVERHEIDop.StcrtID/DC.identifier">stcrt-2025-21559</meta:user-defined>
    <meta:user-defined meta:name="OVERHEIDop.versieInformatie"/>
  </office:meta>
</office:document-meta>
</file>