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NDO-Nederland B.V.</text:span></text:p>
      <text:p text:style-name="ifm_p_ifm">Aan NDO-Nederland B.V., gevestigd te Sneek, is een vergunning verleend voor het verrichten van handelingen met ioniserende straling uitzendende toestellen ten behoeve van materiaalanalyse en industriële radiografie. De handelingen vinden plaats op wisselende locaties binnen geheel Nederland.</text:p>
      <text:p text:style-name="ifm_p_ifm">Kenmerk: <text:span text:style-name="ifm_span_font.underline_ifm">ANVS-PP-2025/0114379-09</text:span></text:p>
      <text:p text:style-name="ifm_p_ifm">Datum: <text:span text:style-name="ifm_span_font.underline_ifm">11 juni 2025</text:span></text:p>
      <text:p text:style-name="ifm_p_mt.3.7mm_ifm"><text:span text:style-name="ifm_span_font.underline_ifm">Pets &amp; Passie</text:span></text:p>
      <text:p text:style-name="ifm_p_ifm">Aan I. van der Meer, handelend onder de naam Pets &amp; Passie, gevestigd te Darp (gemeente Westerveld), is een vergunning verleend voor het verrichten van handelingen met ioniserende straling uitzendende toestellen ten behoeve van veterinaire (tandheelkundige) diagnostiek.</text:p>
      <text:p text:style-name="ifm_p_ifm">De handelingen vinden plaats op de locatie van Pets &amp; Passie, gelegen aan de Hoofdstraat Oost 8 te Wolvega.</text:p>
      <text:p text:style-name="ifm_p_ifm">Kenmerk: A<text:span text:style-name="ifm_span_font.underline_ifm">NVS-PP-2025/0114513-04</text:span></text:p>
      <text:p text:style-name="ifm_p_ifm">Datum: <text:span text:style-name="ifm_span_font.underline_ifm">11 juni 2025</text:span></text:p>
      <text:p text:style-name="ifm_p_mt.3.7mm_ifm"><text:span text:style-name="ifm_span_font.underline_ifm">Dierenartspraktijk West-Betuwe B.V. </text:span></text:p>
      <text:p text:style-name="ifm_p_ifm">Aan S. Dam-de Vrijer handelend onder de naam Dierenartspraktijk West-Betuwe B.V., gevestigd te Meteren, wordt toestemming verleend voor de overdracht van de op 6 november 2025 verleende vergunning met nummer ANVS-PP-2024/0107820-05 aan Dierenartspraktijk West-Betuwe B.V., statutair gevestigd te gemeente West-Betuwe te Meteren.</text:p>
      <text:p text:style-name="ifm_p_ifm">Kenmerk: <text:span text:style-name="ifm_span_font.underline_ifm">ANVS-PP-2025/0115680-04</text:span></text:p>
      <text:p text:style-name="ifm_p_ifm">Datum: <text:span text:style-name="ifm_span_font.underline_ifm">11 juni 2025</text:span></text:p>
      <text:p text:style-name="ifm_p_mt.3.7mm_ifm"><text:span text:style-name="ifm_span_font.underline_ifm">Medisch Centrum Jan van Goyen B.V.</text:span></text:p>
      <text:p text:style-name="ifm_p_ifm">De op 19 augustus 2020, aan Medisch Centrum Jan van Goyen B.V., gevestigd te Amsterdam, verleende vergunning met nummer ANVS-PP-2020/0055374-04, laatstelijk gewijzigd op 18 oktober 2024, met nummer ANVS-PP-2024/0105788-10, wordt gewijzigd. De wijzigingen betreffen het intrekken van handelingen ten behoeve van medische diagnostiek met een toestel binnen de locatie, gelegen aan de Jan van Goyenkade 1 te Amsterdam, het intrekken van handelingen in verband met botdichtheidsmetingen met een toestel binnen de locatie gelegen aan De Lairessestraat 99 te Amsterdam, het toevoegen van handelingen ten behoeve van medische diagnostiek in verband met botdichtheidsmetingen met een toestel binnen de locatie gelegen aan de Jan van Goyenkade 1 te Amsterdam en het toevoegen van handelingen ten behoeve van medische diagnostiek met een toestel binnen de locatie gelegen aan De Lairessestraat 180 te Amsterdam.</text:p>
      <text:p text:style-name="ifm_p_ifm">Kenmerk: <text:span text:style-name="ifm_span_font.underline_ifm">ANVS-PP-2025/0114665-05</text:span></text:p>
      <text:p text:style-name="ifm_p_ifm">Datum: <text:span text:style-name="ifm_span_font.underline_ifm">11 juni 2025</text:span></text:p>
      <text:p text:style-name="ifm_p_mt.3.7mm_ifm"><text:span text:style-name="ifm_span_font.underline_ifm">Dierenkliniek Boerskotten B.V.</text:span></text:p>
      <text:p text:style-name="ifm_p_ifm">Aan Dierenkliniek Boerskotten B.V., statutair gevestigd te Oldenzaal, wordt een vergunning verleend voor het verrichten van handelingen met ioniserende straling uitzendende toestellen ten behoeve van veterinaire diagnostiek en tandheelkundige diagnostiek uitsluitend voor zover het blootstelling van dieren betreft binnen de locatie van Dierenkliniek Boerskotten B.V., gelegen aan de Thijlaan 16a te Oldenzaal.</text:p>
      <text:p text:style-name="ifm_p_ifm">Kenmerk: A<text:span text:style-name="ifm_span_font.underline_ifm">NVS-PP-2025/0115326-05</text:span></text:p>
      <text:p text:style-name="ifm_p_ifm">Datum:<text:span text:style-name="ifm_span_font.underline_ifm">13 juni 2025</text:span></text:p>
      <text:p text:style-name="ifm_p_mt.3.7mm_ifm"><text:span text:style-name="ifm_span_font.underline_ifm">Dierenkliniek Statera B.V. </text:span></text:p>
      <text:p text:style-name="ifm_p_ifm">Aan Dierenkliniek Statera B.V., gevestigd te Sliedrecht, is een vergunning verleend voor het verrichten van handelingen met ioniserende straling uitzendende toestellen ten behoeve van veterinaire diagnostiek, binnen de locatie van Dierenkliniek Statera, gelegen aan de Rembrandtlaan 3 te Sliedrecht.</text:p>
      <text:p text:style-name="ifm_p_ifm">Kenmerk: <text:span text:style-name="ifm_span_font.underline_ifm">ANVS-PP-2025/0114103-06</text:span></text:p>
      <text:p text:style-name="ifm_p_ifm">Datum: <text:span text:style-name="ifm_span_font.underline_ifm">13 juni 2025</text:span></text:p>
      <text:p text:style-name="ifm_p_mt.3.7mm_ifm"><text:span text:style-name="ifm_span_font.underline_ifm">Dierenkliniek Middelburg </text:span></text:p>
      <text:p text:style-name="ifm_p_ifm">Aan R.B.M. Meesters en G.G. Schippers, handelend in maatschapsverband onder de naam Dierenkliniek Middelburg, gevestigd te Middelburg, is een vergunning verleend voor het verrichten van handelingen met ioniserende straling uitzendend toestellen ten behoeve van veterinaire diagnostiek, binnen de locatie van Dierenkliniek Middelburg, gelegen aan de Korte Noordstraat 61 te Middelburg.</text:p>
      <text:p text:style-name="ifm_p_ifm">Kenmerk: <text:span text:style-name="ifm_span_font.underline_ifm">ANVS-PP-2025/0110315-04</text:span></text:p>
      <text:p text:style-name="ifm_p_ifm">Datum: <text:span text:style-name="ifm_span_font.underline_ifm">13 juni 2025</text:span></text:p>
      <text:p text:style-name="ifm_p_mt.3.7mm_ifm"><text:span text:style-name="ifm_span_font.underline_ifm">Dental Clinics Rotterdam Eudokiaplein B.V.</text:span></text:p>
      <text:p text:style-name="ifm_p_ifm">Aan Dental Clinics Rotterdam Eudokiaplein B.V., statutair gevestigd te Hilversum, is een vergunning verleend voor het verrichten van handelingen met ioniserende straling uitzendende toestellen ten behoeve van tandheelkundige diagnostiek, inclusief Conebeam CT, binnen de locatie van Dental Clinics Rotterdam Eudokiaplein B.V., gelegen aan de Voorburgstraat 298 D te Rotterdam.</text:p>
      <text:p text:style-name="ifm_p_ifm">Kenmerk: <text:span text:style-name="ifm_span_font.underline_ifm">ANVS-PP-2025/0114055-04</text:span></text:p>
      <text:p text:style-name="ifm_p_ifm">Datum: <text:span text:style-name="ifm_span_font.underline_ifm">13 juni 2025</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ParoGooi</text:span></text:p>
      <text:p text:style-name="ifm_p_ifm">De op 25 augustus 2025 met kenmerk ANVS-PP-2021/0083248-09 aan T.J.G. Koster handelend onder de naam ParoGooi, gevestigd te Hilversum, verleende vergunning voor het verrichten van handelingen met ioniserende straling uitzendende toestellen, wordt ingetrokken.</text:p>
      <text:p text:style-name="ifm_p_ifm">Kenmerk: <text:span text:style-name="ifm_span_font.underline_ifm">ANVS-PP-2025/0115617-04</text:span></text:p>
      <text:p text:style-name="ifm_p_ifm">Datum: <text:span text:style-name="ifm_span_font.underline_ifm">13 jun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557</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557</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5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6-27</meta:user-defined>
  </office:meta>
</office:document-meta>
</file>