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54</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weigering verlenging opsporingsvergunning koolwaterstoffen Lemsterland, Ministerie van Klimaat en Groene Groei</text:h>
      <text:p text:style-name="ifm_p_font.italic_mt.7.4mm_ifm">V-87193</text:p>
      <text:h text:style-name="ifm_p_font.bold_mt.5.08mm_page.keep-with-next_ifm" text:outline-level="4">Aanvraag</text:h>
      <text:p text:style-name="ifm_p_mt.4.23mm_ifm">Bij brief van 23 april 2025, ontvangen per e-mail op diezelfde datum, heeft de houder van de opsporingsvergunning voor koolwaterstoffen voor Lemsterland (hierna: opsporingsvergunning Lemsterland), Vermilion Energy Netherlands B.V., op grond van artikel 18, derde lid, van de Mijnbouwwet een aanvraag ingediend om verlenging van het tijdvak, waarvoor opsporingsvergunning Lemsterland geldt, met acht jaar.</text:p>
      <text:h text:style-name="ifm_p_font.bold_mt.5.08mm_page.keep-with-next_ifm" text:outline-level="4">Besluit</text:h>
      <text:p text:style-name="ifm_p_mt.4.23mm_ifm">De Minister van Klimaat en Groene Groei heeft besloten het tijdvak waarvoor de opsporingsvergunning Lemsterland is aangevraagd niet te verlengen.</text:p>
      <text:p text:style-name="ifm_p_mt.3.7mm_ifm">De beschikking kan worden ingezien op de website www.mijnbouwvergunningen.nl.</text:p>
      <text:p text:style-name="ifm_p_mt.3.7mm_ifm">Ga naar het kopje ‘<text:span text:style-name="ifm_span_font.italic_ifm">vergunningen</text:span>’ en selecteer ‘<text:span text:style-name="ifm_span_font.italic_ifm">alle mijnbouwvergunningen in Nederland</text:span>’.</text:p>
      <text:p text:style-name="ifm_p_mt.3.7mm_ifm">Vink onder ‘provincie’ <text:span text:style-name="ifm_span_font.italic_ifm">Friesland</text:span> aan en onder ‘soort vergunning’ <text:span text:style-name="ifm_span_font.italic_ifm">opsporingsvergunning</text:span> aan. Klik vervolgens op ‘<text:span text:style-name="ifm_span_font.italic_ifm">overige besluiten opsporingsvergunn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554</text:span><text:tab/>2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554</text:span><text:tab/>2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weigering verlenging opsporingsvergunning koolwaterstoffen Lemsterland,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155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Kennisgeving besluit weigering verlenging opsporingsvergunning koolwaterstoffen Lemsterland, Ministerie van Klimaat en Groene Groei</meta:user-defined>
    <meta:user-defined meta:name="DCTERMS.W3CDTF/DCTERMS.available">2025-06-20</meta:user-defined>
  </office:meta>
</office:document-meta>
</file>