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ter voorbereiding op werkzaamheden aan de tunnel wordt het gebied functievrij gemaakt nabij Jan Dellaertplein te Schiphol</text:p>
            <text:p text:style-name="common-al">Besluit: verleend</text:p>
            <text:p text:style-name="common-al">Verzonden naar aanvrager op: 18 juni 2025</text:p>
            <text:p text:style-name="common-al">Zaaknummer: Z2025-000397</text:p>
            <text:p text:style-name="common-al">DSO nummer: 202503200061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97</meta:user-defined>
    <meta:user-defined meta:name="DCTERMS.abstract">ter voorbereiding op werkzaamheden aan de tunnel wordt het gebied functievrij gemaakt nabij Jan Dellaertplein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48</meta:user-defined>
    <meta:user-defined meta:name="OVERHEIDop.StcrtID/DC.identifier">stcrt-2025-21548</meta:user-defined>
    <meta:user-defined meta:name="OVERHEIDop.versieInformatie"/>
  </office:meta>
</office:document-meta>
</file>