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 Zevenmanshaven Oost 67 Vlaard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7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Zevenmanshaven Oost 67 3133CA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54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54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54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740</meta:user-defined>
    <meta:user-defined meta:name="DCTERMS.abstract">Melding BAL Yara Vlaardingen lozen broneringswater op het oppervlakte via bestaande riolering Zevenmanshaven Oost 67 Vlaard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 Zevenmanshaven Oost 67 Vlaarding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1545</meta:user-defined>
    <meta:user-defined meta:name="OVERHEIDop.StcrtID/DC.identifier">stcrt-2025-21545</meta:user-defined>
    <meta:user-defined meta:name="OVERHEIDop.versieInformatie"/>
  </office:meta>
</office:document-meta>
</file>