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berm A31 nabij Schal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7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31 nabij Schals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3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3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3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41</meta:user-defined>
    <meta:user-defined meta:name="DCTERMS.abstract">Melding BAL kabels leidingen Antea Nederland  proefsleuven archeologische boringen in berm  A3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berm A31 nabij Schalsu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1533</meta:user-defined>
    <meta:user-defined meta:name="OVERHEIDop.StcrtID/DC.identifier">stcrt-2025-21533</meta:user-defined>
    <meta:user-defined meta:name="OVERHEIDop.versieInformatie"/>
  </office:meta>
</office:document-meta>
</file>