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trekken van water aan een oppervlaktewaterlichaam in beheer bij het Rijk en de bijbehorende lozingsactiviteit aan de Octaanweg 8 in Amsterdam uit en in de Usselincxkhav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6410 betreft</text:p>
            <text:list text:style-name="id1-3-2-1-1-2">
              <text:list-item text:style-override="id1-3-2-1-1-2-1">
                <text:number>-</text:number>
                <text:p text:style-name="al">Onttrekken van water aan een oppervlaktewaterlichaam in beheer bij het Rijk</text:p>
              </text:list-item>
              <text:list-item text:style-override="id1-3-2-1-1-2-2">
                <text:number>-</text:number>
                <text:p text:style-name="al">Lozingsactiviteit samenhangend met de onttrekking in een oppervlaktewaterlichaam in beheer bij het rijk.</text:p>
              </text:list-item>
            </text:list>
            <text:p text:style-name="common-al">afkomstig van Chane Terminal Amsterdam B.V., gelegen aan de Octaanweg 8, 1041AN in Amsterdam. De onttrekking en de lozingsactiviteit betreffen de Usselincxhaven.</text:p>
            <text:p text:style-name="common-al"/>
            <text:p text:style-name="common-al">Terinzagelegging</text:p>
            <text:p text:style-name="common-al">Het besluit, met bijbehorende stukken, is van 20-06-2025 tot 02-08-2025 in te zien via het Rijkswaterstaat Publicatie Platform: <text:a xlink:href="https://open.rws.nl/ter-inzage" xlink:type="simple">https://open.rws.nl/ter-inzage</text:a>. Ook liggen deze stukken tijdens kantooruren, op afspraak, ter inzage op het volgende adres: </text:p>
            <text:p text:style-name="common-al">Rijkswaterstaat West Nederland Noord, Surinamepad 90, 2035 VS in Haarlem.</text:p>
            <text:p text:style-name="common-al">Het besluit wordt u op verzoek digitaal of per post toegezonden (zie hiervoor onderstaande contactgegevens).</text:p>
            <text:p text:style-name="common-al"/>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text:p>
              </text:list-item>
              <text:list-item text:style-override="id1-3-2-1-1-17-3">
                <text:number>-</text:number>
                <text:p text:style-name="al">een duidelijke omschrijving van het besluit waartegen u bezwaar maakt (bijvoorbeeld door de datum en het kenmerk van het besluit te vermelden of door een kopie mee te sturen);</text:p>
              </text:list-item>
              <text:list-item text:style-override="id1-3-2-1-1-17-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1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51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51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6410</meta:user-defined>
    <meta:user-defined meta:name="DCTERMS.abstract">Omgevingsvergunning Chane Terminal Amsterdam  onttrekken van oppervlaktewater tbv vloeistofdichtheid opslagtanks Usselincxkhaven 01-10-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nttrekken van water aan een oppervlaktewaterlichaam in beheer bij het Rijk en de bijbehorende lozingsactiviteit aan de Octaanweg 8 in Amsterdam uit en in de Usselincxkhaven</meta:user-defined>
    <meta:user-defined meta:name="DCTERMS.W3CDTF/DCTERMS.available">2025-06-20</meta:user-defined>
    <meta:user-defined meta:name="DCTERMS.W3CDTF/OVERHEIDop.jaargang">2025</meta:user-defined>
    <meta:user-defined meta:name="OVERHEIDop.publicationIssue">21515</meta:user-defined>
    <meta:user-defined meta:name="OVERHEIDop.StcrtID/DC.identifier">stcrt-2025-21515</meta:user-defined>
    <meta:user-defined meta:name="OVERHEIDop.versieInformatie"/>
  </office:meta>
</office:document-meta>
</file>