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metaalproductenindustrie (ippc-installatie), lozen op een oppervlaktewaterlichaam te Oostzeestraat 1 7202CM Zutph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metaalproductenindustrie (ippc-installatie), lozen op een oppervlaktewaterlichaam</text:p>
              </text:list-item>
            </text:list>
            <text:p text:style-name="common-al">te Oostzeestraat 1 7202CM Zutphen.</text:p>
            <text:p text:style-name="last-al">De Minister heeft de vergunningaanvraag ontvangen op 18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22</meta:user-defined>
    <meta:user-defined meta:name="DCTERMS.abstract">Vergunning omgevingswet lozen afvalwater metaalproductenindustrie KME Netherlands  Oostzeestraat 1 Zutph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fvalwater, afkomstig van metaalproductenindustrie (ippc-installatie), lozen op een oppervlaktewaterlichaam te Oostzeestraat 1 7202CM Zutph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07</meta:user-defined>
    <meta:user-defined meta:name="OVERHEIDop.StcrtID/DC.identifier">stcrt-2025-21507</meta:user-defined>
    <meta:user-defined meta:name="OVERHEIDop.versieInformatie"/>
  </office:meta>
</office:document-meta>
</file>