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voorgenomen eigendomsoverdacht in 2055 van het AZC te Grave aan de gemeente land van Cuijk tegen de dan geldende boekwaarde, Ministerie van Justitie en Veiligheid</text:h>
      <text:p text:style-name="ifm_p_mt.7.4mm_ifm">Het Centraal Orgaan opvang Asielzoekers is eigenaar van het AZC te Grave, kadastraal bekend als, Intendanceplantsoen, GVE00-E-2313, nummer 380 te Grave. Het COA is voornemens het eigendom van het AZC te Grave in 2055 over te dragen aan de gemeente Land van Cuijk tegen de dan geldende boekwaarde.</text:p>
      <text:p text:style-name="ifm_p_mt.3.7mm_ifm">Het voornemen voor deze eigendomsoverdracht komt voort uit het addendum bij de bestuursovereenkomst dat getekend zal gaan worden in 2025 tussen het COA en de gemeente Land van Cuijk. Het bovengenoemde perceel heeft een maatschappelijke bestemming en is thans en in de toekomst in gebruik als asielzoekerscentrum. Vanaf 2016 tot 2055 worden er in dit centrum circa 600 vreemdelingen opgevangen. Na deze periode heeft de gemeente Land van Cuijk een recht van eerste koop om in lijn met de huidige bestemming een andere maatschappelijke invulling aan de voormalige AZC-locatie te geven. In dat opzicht oordelen partijen dat de gemeente op dit moment als de enige serieuze gegadigde is aan te merken.</text:p>
      <text:p text:style-name="ifm_p_mt.3.7mm_ifm">Gelet op het Didam-arrest is publicatie van deze voorgenomen koopovereenkomst vereist.</text:p>
      <text:p text:style-name="ifm_p_mt.3.7mm_ifm">Wenst u een nadere toelichting over het voornemen, dan kunt u een mail sturen naar ferdinadholzhaus@coa.nl met als onderwerp: ‘voornemen eigendomsoverdracht van het AZC te Grave aan de gemeente Land van Cuijk.</text:p>
      <text:p text:style-name="ifm_p_mt.3.7mm_ifm">Bent u het niet eens met deze (voorgenomen) overeenkomst, dan dient u binnen 20 kalenderdagen na dagtekening van deze publicatie een kort geding aanhangig te maken bij de voorzieningenrechter van de rechtbank Den Haag. Deze termijn is een vervaltermijn. Bij gebreke van een tijdige procedure vervalt het recht tegen al het voornoemde in rechte op te komen en/of daarop enige vordering tot schadevergoeding of welke andere aanspraak dan ook te baseren, althans heeft u uw rechten daarop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03</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03</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voorgenomen eigendomsoverdacht in 2055 van het AZC te Grave aan de gemeente land van Cuijk tegen de dan geldende boekwaarde,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50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Publicatie van voorgenomen eigendomsoverdacht in 2055 van het AZC te Grave aan de gemeente land van Cuijk tegen de dan geldende boekwaarde, Ministerie van Justitie en Veiligheid</meta:user-defined>
    <meta:user-defined meta:name="DCTERMS.W3CDTF/DCTERMS.available">2025-06-20</meta:user-defined>
  </office:meta>
</office:document-meta>
</file>