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Looveerweg 3 6924SB Loo G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ooveerweg 3 6924SB Loo G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05</meta:user-defined>
    <meta:user-defined meta:name="DCTERMS.abstract">Melding omgevingswet bouwen boomhut Particulier Looveerweg 3 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Looveerweg 3 6924SB Loo Gl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499</meta:user-defined>
    <meta:user-defined meta:name="OVERHEIDop.StcrtID/DC.identifier">stcrt-2025-21499</meta:user-defined>
    <meta:user-defined meta:name="OVERHEIDop.versieInformatie"/>
  </office:meta>
</office:document-meta>
</file>