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27 kunstwerken afkomstig van Bezuidenhoutseweg 73 door FM Haag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Diverse kunstwerken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bjecten zijn gewaardeerd door de kunstadviseur van de Rijksoverheid en de conservatoren van de kunstcollectie van het Rijk. Objecten worden niet geschikt geacht voor toekomstige kunstadviezen, omdat ze niet voldoen aan de hiervoor geldende criteria.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 ten dele </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Twee kunstwerken worden overgedragen aan de kunstenaar Olga van Rhede van der Kloot. Een kunstwerk wordt overgedragen aan het Haags Historisch Museum. De overige werken zullen worden geveild via Domeinen Roerende Zaken (DRZ)</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30 juni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2001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00 E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Gerda den Hartog</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gerda.hartog@rijksoverheid.nl" xlink:type="simple">gerda.hartog@rijksoverheid.nl</text:a>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9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9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9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7/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27 kunstwerken afkomstig van Bezuidenhoutseweg 73 door FM Haaglanden</meta:user-defined>
    <meta:user-defined meta:name="DCTERMS.W3CDTF/DCTERMS.available">2025-06-30</meta:user-defined>
    <meta:user-defined meta:name="DCTERMS.W3CDTF/OVERHEIDop.jaargang">2025</meta:user-defined>
    <meta:user-defined meta:name="OVERHEIDop.publicationIssue">21496</meta:user-defined>
    <meta:user-defined meta:name="OVERHEIDop.StcrtID/DC.identifier">stcrt-2025-21496</meta:user-defined>
    <meta:user-defined meta:name="OVERHEIDop.versieInformatie"/>
  </office:meta>
</office:document-meta>
</file>