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884 kunstwerken afkomstig van Turfmarkt 147, Den Haag door FM Haag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iverse kunstwerken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 ten del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JUS201242 wordt overgenomen door het Spoorwegmuseum. De overige kunstwerken zullen worden geveild door Domeinen Roerende Zaken (DRZ). </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0 jun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oningskade 4</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96 AA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evrouw N. Freed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nina.freedman@rijksoverheid.n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7/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884 kunstwerken afkomstig van Turfmarkt 147, Den Haag door FM Haaglanden</meta:user-defined>
    <meta:user-defined meta:name="DCTERMS.W3CDTF/DCTERMS.available">2025-06-30</meta:user-defined>
    <meta:user-defined meta:name="DCTERMS.W3CDTF/OVERHEIDop.jaargang">2025</meta:user-defined>
    <meta:user-defined meta:name="OVERHEIDop.publicationIssue">21488</meta:user-defined>
    <meta:user-defined meta:name="OVERHEIDop.StcrtID/DC.identifier">stcrt-2025-21488</meta:user-defined>
    <meta:user-defined meta:name="OVERHEIDop.versieInformatie"/>
  </office:meta>
</office:document-meta>
</file>