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7-n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Terinzagelegging van een ontwerpbesluit tot wijziging van de codes elektriciteit, Autoriteit Consument en Markt</text:h>
      <text:h text:style-name="ifm_p_font.bold_mt.7.4mm_page.keep-with-next_ifm" text:outline-level="4">Zaaknummer ACM/25/194782</text:h>
      <text:p text:style-name="ifm_p_mt.4.23mm_ifm">1.  De Autoriteit Consument en Markt (ACM) legt vanaf vandaag het ontwerpbesluit voor de (herziening van de) prioriteringsruimte bij transportverzoeken ter inzage op haar kantoor. Dit ontwerpbesluit is daarnaast gepubliceerd op de website: www.acm.nl.</text:p>
      <text:p text:style-name="ifm_p_ifm">2.  Het codebesluit van 12 april 2024 met kenmerk ACM/UIT/605893 is door het College van Beroep voor het Bedrijfsleven (CBb) vernietigd (ECLI:NL:CBB:2025:145). Met het onderhavige ontwerpbesluit blijft het voor netbeheerders mogelijk om ook na 31 december 2025 transportverzoeken voor elektriciteit in behandeling te nemen op basis van een prioriteringskader.</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De ACM heeft maar zeer beperkt de tijd om tot een deugdelijk gemotiveerd definitief codebesluit te komen omdat het huidige prioriteringskader op 1 januari 2026 komt te vervallen.<text:note text:id="n1" text:note-class="footnote"><text:note-citation text:label="1 ">1</text:note-citation><text:note-body><text:p text:style-name="ifm_p_font.normal_size.6.93pt_mt..5mm_indent.-0.1161in_mleft.0.1161in_ifm">Zie ECLI:NL:CBB:2025:145, rechtsoverweging 7.2.</text:p></text:note-body></text:note> Om het besluit zorgvuldig te kunnen voorbereiden met voldoende tijd om alle reacties te kunnen verwerken, roept de ACM een ieder op om, in afwijking van de formele termijn van twaalf weken,<text:note text:id="n2" text:note-class="footnote"><text:note-citation text:label="2 ">2</text:note-citation><text:note-body><text:p text:style-name="ifm_p_font.normal_size.6.93pt_mt..5mm_indent.-0.1161in_mleft.0.1161in_ifm">Formeel heeft een ieder die wil reageren op het ontwerpbesluit twaalf weken de tijd om een zienswijze in te dienen. De laatste dag waarop dit kan is 18 september 2025.</text:p></text:note-body></text:note> zijn zienswijze binnen zes weken in te dienen op het ontwerpbesluit. Dit kan schriftelijk (via de post of de mail) of mondeling. Deze periode start met ingang van de dag waarop deze kennisgeving in de Staatscourant is gepubliceerd. De ACM verzoekt een ieder dus uiterlijk op 7 augustus 2025 een zienswijze in te dienen.</text:p>
      <text:p text:style-name="ifm_p_ifm">5.  Stuur uw schriftelijke zienswijze naar: Autoriteit Consument en Markt, Directie Toezicht Energie, Postbus 16326, 2500 BH Den Haag of naar ACM-post@acm.nl. Vergeet daarbij niet het bovengenoemde zaaknummer ACM/25/194782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Toezicht Energie van ACM, via e-mail secretariaat.DT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487-n1</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487-n1</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Terinzagelegging van een ontwerpbesluit tot wijziging van de codes elektriciteit,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1487-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87</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Rectificatie Terinzagelegging van een ontwerpbesluit tot wijziging van de codes elektriciteit, Autoriteit Consument en Markt</meta:user-defined>
    <meta:user-defined meta:name="OVERHEIDop.versienummer">n1</meta:user-defined>
    <meta:user-defined meta:name="DCTERMS.W3CDTF/DCTERMS.available">2025-07-08</meta:user-defined>
  </office:meta>
</office:document-meta>
</file>