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Freshstream en My Jewellery, Autoriteit Consument en Markt</text:h>
      <text:h text:style-name="ifm_p_font.bold_mt.7.4mm_page.keep-with-next_ifm" text:outline-level="4">Zaaknummer ACM/25/196749</text:h>
      <text:p text:style-name="ifm_p_mt.4.23mm_ifm">Op 16 juni 2025 heeft de Autoriteit Consument en Markt een melding ontvangen van een voorgenomen concentratie in de zin van artikel 34 van de Mededingingswet. Hierin staat dat:</text:p>
      <text:p text:style-name="ifm_p_mt.3.7mm_ifm">MJ Holding B.V. (hierna: My Jewellery) zal worden overgenomen door Gem BidCo B.V., en door voltooiing van deze voorgenomen transactie onder gezamenlijke zeggenschap gaat vallen van Freshstream Investment Partners LLP (hierna: Freshstream) en mevrouw Sharon Hilgers. Thans heeft mevrouw Sharon Hilgers uitsluitende zeggenschap over My Jewellery.</text:p>
      <text:p text:style-name="ifm_p_mt.3.7mm_ifm">De betrokken ondernemingen voeren de volgende activiteiten uit:</text:p>
      <text:p text:style-name="ifm_p_ifm">−  Freshstream is een investeringsmaatschappij met een focus op middelgrote bedrijven binnen diverse sectoren zoals, in Nederland, (i) muziekrechten, (ii) beveiligingstechnologie, (iii) koffiecapsules, (iv) wervingsdiensten, (v) luxe handtassen en accessoires (vrijwel uitsluitend in het Verenigd Koninkrijk), (vi) luchtvaart en (vii) IT-diensten.</text:p>
      <text:p text:style-name="ifm_p_ifm">−  My Jewellery verkoopt sieraden, kleding en accessoires via internet, fysieke vestigingen en B2B-verkoop.</text:p>
      <text:p text:style-name="ifm_p_mt.3.7mm_ifm">Wilt u reageren? Dat kan alleen als u belanghebbende bent. Uw reactie moet <text:span text:style-name="ifm_span_font.bold_ifm">binnen zeven dagen</text:span> na de publicatiedatum van deze mededeling, onder vermelding van zaaknummer ACM/25/19674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463</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463</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Freshstream en My Jewellery,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46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Freshstream en My Jewellery, Autoriteit Consument en Markt</meta:user-defined>
    <meta:user-defined meta:name="DCTERMS.W3CDTF/DCTERMS.available">2025-06-20</meta:user-defined>
  </office:meta>
</office:document-meta>
</file>