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het opslaan of mechanisch ontwateren van grond of baggerspecie, lozen op een oppervlaktewaterlichaam te Afrikahaven Oost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6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of mechanisch ontwateren van grond of baggerspecie, lozen op een oppervlaktewaterlichaam</text:p>
              </text:list-item>
            </text:list>
            <text:p text:style-name="last-al">te Afrikahaven Oost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4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4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93</meta:user-defined>
    <meta:user-defined meta:name="DCTERMS.abstract">Melding BAL Boskalis Nederland baggerwerkzaamheden Afrikahaven Oostoev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het opslaan of mechanisch ontwateren van grond of baggerspecie, lozen op een oppervlaktewaterlichaam te Afrikahaven Oostoev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461</meta:user-defined>
    <meta:user-defined meta:name="OVERHEIDop.StcrtID/DC.identifier">stcrt-2025-21461</meta:user-defined>
    <meta:user-defined meta:name="OVERHEIDop.versieInformatie"/>
  </office:meta>
</office:document-meta>
</file>